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7-1-1">
      <style:table-column-properties style:rel-column-width="6*"/>
    </style:style>
    <style:style style:family="table-column" style:parent-style-name="colspec" style:name="id1-3-2-2-5-17-1-2">
      <style:table-column-properties style:rel-column-width="76*"/>
    </style:style>
    <style:style style:family="table-column" style:parent-style-name="colspec" style:name="id1-3-2-2-5-17-1-3">
      <style:table-column-properties style:rel-column-width="12*"/>
    </style:style>
    <style:style style:family="table-column" style:parent-style-name="colspec" style:name="id1-3-2-2-5-35-1-1">
      <style:table-column-properties style:rel-column-width="26*"/>
    </style:style>
    <style:style style:family="table-column" style:parent-style-name="colspec" style:name="id1-3-2-2-5-35-1-2">
      <style:table-column-properties style:rel-column-width="68*"/>
    </style: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Fysieke investeringen in verduurzaming van agrarische ondernemingen van jonge landbouwers</text:p>
      <text:section text:name="regeling_id1-3-2" text:style-name="regeling">
        <text:section text:name="aanhef_id1-3-2-1" text:style-name="aanhef">
          <text:section text:name="preambule_id1-3-2-1-1" text:style-name="preambule">
            <text:p text:style-name="al">Besluit van Gedeputeerde Staten van Drenthe van 8 november 2016, kenmerk 5.3/2016004556, team Plattelandsontwikkeling, tot bekendmaking van het openstellingsbesluit Fysieke investeringen in verduurzaming van agrarische ondernemingen van jonge landbouwers</text:p>
            <text:p text:style-name="al"/>
            <text:p text:style-name="al"/>
            <text:p text:style-name="al">Gedeputeerde Staten van Drenthe;</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POP3-subsidies provincie Drenthe – verder te noemen de Verordening - voor de periode van 1 december 2016 tot en met 16  januari 2017 voor het indienen van aanvragen.</text:p>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410.000,--, bestaande uit € 205.000,-- ELFPO-middelen en € 205.000,-- provinciale middelen. </text:p>
            <text:p text:style-name="al"/>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De accountantsverklaring genoemd in artikel 2.3.4, tweede lid, van de Verordening betreft een rapport van feitelijke bevindingen (COS 4400) over gegevens van het eigen vermogen van het landbouwbedrijf en de verdeling daarvan onder de bedrijfshoofden. </text:p>
              </text:list-item>
              <text:list-item text:style-override="id1-3-2-2-3-2-4">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3-2-5">
                <text:number>5.</text:number>
                <text:p text:style-name="al">In afwijking van artikel 1.12, tweede lid, van de Verordening, wordt geen subsidie verstrekt voor voorbereidingskosten die gemaakt zijn voordat de aanvraag om subsidie is ingediend.</text:p>
              </text:list-item>
              <text:list-item text:style-override="id1-3-2-2-3-2-6">
                <text:number>6.</text:number>
                <text:p text:style-name="al">De peildatum voor het bepalen van de verdeling in het eigen vermogen zoals bedoeld in paragraaf 3 van de Verordening is 31 december 2015,  30 april 2016 of 30 juni 2016. </text:p>
              </text:list-item>
            </text:list>
            <text:p text:style-name="al"/>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i, is de subsidieontvanger niet verplicht om eenmaal per jaar een verslag omtrent de voortgang van de activiteiten in te dienen.</text:p>
              </text:list-item>
              <text:list-item text:style-override="id1-3-2-2-4-2-3">
                <text:number>3.</text:number>
                <text:p text:style-name="al">In afwijking van de artikelen 1.23 en 1.25 verstrekken Gedeputeerde Staten geen voorschot.</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4 november 2016</text:p>
            <text:p text:style-name="al"/>
            <text:p text:style-name="al"/>
            <text:p text:style-name="al"/>
            <text:p text:style-name="al">
            <text:span text:style-name="nadrukvet">Bijlage 1  Lijst van fysieke investeringen gericht op verduurzaming van landbouwbedrijven </text:span>
          </text:p>
            <text:p text:style-name="al"/>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ystemen voor precisielandbouw betreffende plaatsspecifieke bemesting,  plaatsspecifieke gewasbescherming of plaatsspecifieke bewatering, inclusief GPS/GIS- apparatuu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ines voor niet-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enwater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Warmtewisselaar  in stallen voor veehouderij</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Emissiearme vloeren voor niet-gesloten stallen melkveehouderij (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
              <text:p text:style-name="table_bottom"/>
            </text:section>
            <text:p text:style-name="al"/>
            <text:p text:style-name="al"/>
            <text:p text:style-name="al">
            <text:span text:style-name="nadrukvet">Toelichting</text:span>
          </text:p>
            <text:p text:style-name="al">Deze openstelling is de tweede openstelling waarmee Gedeputeerde Staten jonge landbouwers willen stimuleren om duurzaam te investeren in hun bedrijf. De regeling is vooral bedoeld om de aanschaf van modernere installaties en machines te stimuleren, waarmee de jonge landbouwer een achterstand kan inlopen.</text:p>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
            <text:p text:style-name="al">De modernisering moet bijdragen aan verbetering van het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score zoals opgenomen in bijlage 1.</text:p>
            <text:p text:style-name="al">Indien een aanvraag uit meerdere investeringen bestaat, wordt de duurzaamheidsscore bepaald op basis van de gemiddelde score. Dit wil zeggen dat de scores van de individuele investeringen bij elkaar worden opgeteld en gedeeld door het aantal investeringen. </text:p>
            <text:p text:style-name="al"/>
            <text:p text:style-name="al"/>
            <text:p text:style-name="al"/>
            <text:p text:style-name="al"/>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 Zonnepanelen </text:p>
                  </table:table-cell>
                  <table:table-cell table:style-name="entry" table:number-rows-spanned="1" table:number-columns-spanned="1">
                    <text:p text:style-name="table_al">Subsidiabel:</text:p>
                    <text:p text:style-name="table_al">Zonnepanelen</text:p>
                    <text:p text:style-name="table_al">Zonnecollectoren inclusief zonneboiler. Uiteraard zijn de kosten van de boiler niet subsidiabel zonder daadwerkelijke aanschaf van zonnecollectoren.</text:p>
                    <text:p text:style-name="table_al">Bijbehorende installatiekosten.</text:p>
                    <text:p text:style-name="table_al">U kunt geen subsidie krijgen voor:</text:p>
                    <text:p text:style-name="table_al">Kosten met betrekking tot het warmtenet (bijvoorbeeld de radiatoren of vloerverwarming).</text:p>
                    <text:p text:style-name="table_al"/>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 Mestvergister (inclusief mestverwerkingsinstallatie als extra mogelijke kosten, levert geen extra score op)</text:p>
                  </table:table-cell>
                  <table:table-cell table:style-name="entry" table:number-rows-spanned="1" table:number-columns-spanned="1">
                    <text:p text:style-name="table_al">Subsidiabel: </text:p>
                    <text:p text:style-name="table_al">Mestvergister</text:p>
                    <text:p text:style-name="table_al">Alle mestverwerkingsinstallaties die voor de aangevraagde mestvergister nodig zijn. Hieronder kunnen ook volledige composteerinstallaties vallen. Deze kosten zijn niet subsidiabel zonder de daadwerkelijke aanschaf van een mestvergister. </text:p>
                    <text:p text:style-name="table_al">Bijbehorende installatiekosten.</text:p>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3 Warmtekracht werkend op biomassa</text:p>
                  </table:table-cell>
                  <table:table-cell table:style-name="entry" table:number-rows-spanned="1" table:number-columns-spanned="1">
                    <text:p text:style-name="table_al">Subsidiabel:</text:p>
                    <text:p text:style-name="table_al">Warmtekrachtinstallatie op biomassa (o.a. Bio-WKK met verbrandingsmotor). Het gelijktijdig opwekken van warmte én mechanische of elektrische energie door verbranding van biomassa of uit biomassa verkregen gasvormige of vloeibare energiedragers.</text:p>
                    <text:p text:style-name="table_al">Bijbehorende installatiekosten.</text:p>
                    <text:p text:style-name="table_al"/>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4 Warmtekracht regulier, niet geschikt voor biomassa</text:p>
                  </table:table-cell>
                  <table:table-cell table:style-name="entry" table:number-rows-spanned="1" table:number-columns-spanned="1">
                    <text:p text:style-name="table_al">Subsidiabel:</text:p>
                    <text:p text:style-name="table_al">Warmtekrachtinstallatie op fossiele brandstof waarmee efficiënt energie wordt opgewekt (o.a. WKK met verbrandingsmotor). Het gelijktijdig opwekken van warmte én mechanische of elektrische energie door verbranding van fossiele brandstof.</text:p>
                    <text:p text:style-name="table_al">Bijbehorende installatiekosten.</text:p>
                    <text:p text:style-name="table_al"/>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5 Kleine windturbine (zonder vergunning)</text:p>
                  </table:table-cell>
                  <table:table-cell table:style-name="entry" table:number-rows-spanned="1" table:number-columns-spanned="1">
                    <text:p text:style-name="table_al">Subsidiabel:</text:p>
                    <text:p text:style-name="table_al">Windturbine met een maximale hoogte van 15 meter, waarvoor geen vergunning nodig is.</text:p>
                    <text:p text:style-name="table_al">Bijbehorende installatiekosten.</text:p>
                    <text:p text:style-name="table_al"/>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 6 Systemen voor precisielandbouw betreffende plaats- specifieke bemesting,  plaatsspecifieke gewasbescherming  of plaatsspecifieke bewatering inclusief GPS/GIS- apparatuur (zie toelichting) </text:p>
                  </table:table-cell>
                  <table:table-cell table:style-name="entry" table:number-rows-spanned="1" table:number-columns-spanned="1">
                    <text:p text:style-name="table_al">Subsidiabel:</text:p>
                    <text:p text:style-name="table_al">Alle soorten precisiebemesters.</text:p>
                    <text:p text:style-name="table_al">Alle soorten gewasbeschermingssystemen voor precisielandbouw.</text:p>
                    <text:p text:style-name="table_al">Alle soorten bewateringssystemen voor precisielandbouw.</text:p>
                    <text:p text:style-name="table_al">Spuitdoppen voor gewasbeschermingssystemen voor precisielandbouw. </text:p>
                    <text:p text:style-name="table_al">GPS- en GIS-apparatuur voor deze systemen. </text:p>
                    <text:p text:style-name="table_al">Samenstelkosten van de digitale bodemkaart ten behoeve van de GPS- en GIS-apparatuur voor deze systemen.</text:p>
                    <text:p text:style-name="table_al">Bijbehorende installatiekosten.</text:p>
                    <text:p text:style-name="table_al"/>
                    <text:p text:style-name="table_al">U kunt geen subsidie krijgen voor:</text:p>
                    <text:p text:style-name="table_al">De tractor waaraan wordt gekoppeld of zelfrijders. Enkel het systeem dat kan worden aangekoppeld is subsidiabel.</text:p>
                    <text:p text:style-name="table_al">Bijhorende software (bijvoorbeeld software om de rijpaden uit te stippelen).</text:p>
                  </table:table-cell>
                </table:table-row>
                <table:table-row table:style-name="row">
                  <table:table-cell table:style-name="entry" table:number-rows-spanned="1" table:number-columns-spanned="1">
                    <text:p text:style-name="table_al">7 Mestscheidingsinstallatie (inclusief  mestverwerkingsinstallatie, levert geen extra score op)</text:p>
                  </table:table-cell>
                  <table:table-cell table:style-name="entry" table:number-rows-spanned="1" table:number-columns-spanned="1">
                    <text:p text:style-name="table_al">Subsidiabel:</text:p>
                    <text:p text:style-name="table_al">Mestscheidingsinstallatie: scheidingsapparatuur voor mest.</text:p>
                    <text:p text:style-name="table_al">Alle mestverwerkingsinstallaties die voor de aangevraagde mestscheidingsinstallaties nodig zijn. Deze kosten zijn niet subsidiabel zonder daadwerkelijke aanschaf van een mestscheidingsinstallatie. </text:p>
                    <text:p text:style-name="table_al">Bijbehorende installatiekosten.</text:p>
                  </table:table-cell>
                </table:table-row>
                <table:table-row table:style-name="row">
                  <table:table-cell table:style-name="entry" table:number-rows-spanned="1" table:number-columns-spanned="1">
                    <text:p text:style-name="table_al">8 Machines voor niet-kerende grondbewerking</text:p>
                  </table:table-cell>
                  <table:table-cell table:style-name="entry" table:number-rows-spanned="1" table:number-columns-spanned="1">
                    <text:p text:style-name="table_al">Subsidiabel:</text:p>
                    <text:p text:style-name="table_al">Machines t.b.v. niet-kerende grondbewerking.</text:p>
                    <text:p text:style-name="table_al">GPS/GIS-apparatuur voor het systeem. GPS- en GIS-apparatuur voor dit systeem is alleen in combinatie met het systeem subsidiabel.</text:p>
                    <text:p text:style-name="table_al">Bijbehorende installatiekosten.</text:p>
                  </table:table-cell>
                </table:table-row>
                <table:table-row table:style-name="row">
                  <table:table-cell table:style-name="entry" table:number-rows-spanned="1" table:number-columns-spanned="1">
                    <text:p text:style-name="table_al">9 Machine voor spitten en zaaien tegelijk</text:p>
                  </table:table-cell>
                  <table:table-cell table:style-name="entry" table:number-rows-spanned="1" table:number-columns-spanned="1">
                    <text:p text:style-name="table_al">Subsidiabel:</text:p>
                    <text:p text:style-name="table_al">Machines die werkgangen combineren door tegelijk te spitten én te zaaien/poten/planten</text:p>
                    <text:p text:style-name="table_al">Bijbehorende installatiekosten.</text:p>
                  </table:table-cell>
                </table:table-row>
                <table:table-row table:style-name="row">
                  <table:table-cell table:style-name="entry" table:number-rows-spanned="1" table:number-columns-spanned="1">
                    <text:p text:style-name="table_al">10 GPS voor koeien en automatische selectiepoort weiden</text:p>
                  </table:table-cell>
                  <table:table-cell table:style-name="entry" table:number-rows-spanned="1" table:number-columns-spanned="1">
                    <text:p text:style-name="table_al">Subsidiabel:</text:p>
                    <text:p text:style-name="table_al">Alle soorten GPS-systemen voor koeien (mogelijke doelen: tracking in veld of stal, bijhouden gezondheid koe, bijhouden afgifte melk etc.).</text:p>
                    <text:p text:style-name="table_al">Automatische selectiepoorten voor koeien voor toegang richting de weide.</text:p>
                    <text:p text:style-name="table_al">Bijbehorende installatiekosten.</text:p>
                    <text:p text:style-name="table_al"/>
                    <text:p text:style-name="table_al">U kunt geen subsidie krijgen voor:</text:p>
                    <text:p text:style-name="table_al">Computersoftware, laptops/computers, tablets etc. voor het ontvangen/invoeren/sturen van GPS-gegevens.</text:p>
                  </table:table-cell>
                </table:table-row>
                <table:table-row table:style-name="row">
                  <table:table-cell table:style-name="entry" table:number-rows-spanned="1" table:number-columns-spanned="1">
                    <text:p text:style-name="table_al">11 Koematras, waterbed</text:p>
                  </table:table-cell>
                  <table:table-cell table:style-name="entry" table:number-rows-spanned="1" table:number-columns-spanned="1">
                    <text:p text:style-name="table_al">Subsidiabel:</text:p>
                    <text:p text:style-name="table_al">Matrassen voor koeien om op te rusten.</text:p>
                    <text:p text:style-name="table_al">Waterbedden voor koeien om op te rusten.</text:p>
                    <text:p text:style-name="table_al">Montagekosten voor matrassen of waterbedden voor koeien.</text:p>
                    <text:p text:style-name="table_al"/>
                    <text:p text:style-name="table_al">U kunt geen subsidie krijgen voor:</text:p>
                    <text:p text:style-name="table_al">Een stal met diepstrooiselinrichting of zandbedden. </text:p>
                    <text:p text:style-name="table_al">Alle andere varianten op rustmogelijkheden voor dieren.</text:p>
                    <text:p text:style-name="table_al">De stal of plek waar de matrassen of waterbedden in komen.</text:p>
                  </table:table-cell>
                </table:table-row>
                <table:table-row table:style-name="row">
                  <table:table-cell table:style-name="entry" table:number-rows-spanned="1" table:number-columns-spanned="1">
                    <text:p text:style-name="table_al">12 Varkensvriendelijke vloeren</text:p>
                  </table:table-cell>
                  <table:table-cell table:style-name="entry" table:number-rows-spanned="1" table:number-columns-spanned="1">
                    <text:p text:style-name="table_al">Zie aparte toelichting</text:p>
                  </table:table-cell>
                </table:table-row>
                <table:table-row table:style-name="row">
                  <table:table-cell table:style-name="entry" table:number-rows-spanned="1" table:number-columns-spanned="1">
                    <text:p text:style-name="table_al">13 Open watervoorzieningen voor pluimvee, inclusief aanleg waterleidingen e.d.</text:p>
                  </table:table-cell>
                  <table:table-cell table:style-name="entry" table:number-rows-spanned="1" table:number-columns-spanned="1">
                    <text:p text:style-name="table_al">Subsidiabel:</text:p>
                    <text:p text:style-name="table_al">Openwatervoorziening voor pluimvee: een optimaal watersysteem voor een meer natuurgetrouwe vorm van watergebruik door pluimvee. Een natuurgetrouw watersysteem zorgt ervoor dat vogels kunnen poetsen, reinigen en drinken. Voorbeelden van openwatersystemen zijn systemen met bijvoorbeeld ronddrinkers, drinkgoten, vogeldouches en vogelpoelen voor (ondiep) badderen. </text:p>
                    <text:p text:style-name="table_al">(Aanleg) waterleidingen voor de openwatervoorziening voor pluimvee.</text:p>
                    <text:p text:style-name="table_al">Bijbehorende installatiekosten.</text:p>
                    <text:p text:style-name="table_al"/>
                    <text:p text:style-name="table_al">U kunt geen subsidie krijgen voor:</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
                    <text:p text:style-name="table_al">Een openwatervoorziening buiten de stal op landbouwgrond is niet toegestaan. De openwatervoorziening moet binnen de stal plaatsvinden. De openwatervoorziening in de stal moet aan de wettelijke hygiëne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4 Pad cooling in  stallen voor veehouderij</text:p>
                  </table:table-cell>
                  <table:table-cell table:style-name="entry" table:number-rows-spanned="1" table:number-columns-spanned="1">
                    <text:p text:style-name="table_al">Subsidiabel: </text:p>
                    <text:p text:style-name="table_al">Pad cooling-systeem voor in stallen  wat zorgt voor afkoeling van binnenkomende lucht via het verdampen van water in de binnenkomende lucht.</text:p>
                    <text:p text:style-name="table_al">Bijbehorende installatiekosten.</text:p>
                  </table:table-cell>
                </table:table-row>
                <table:table-row table:style-name="row">
                  <table:table-cell table:style-name="entry" table:number-rows-spanned="1" table:number-columns-spanned="1">
                    <text:p text:style-name="table_al">15 Warmtewisselaar  in stallen voor veehouderij</text:p>
                  </table:table-cell>
                  <table:table-cell table:style-name="entry" table:number-rows-spanned="1" table:number-columns-spanned="1">
                    <text:p text:style-name="table_al">Subsidiabel: </text:p>
                    <text:p text:style-name="table_al">Warmte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Bijbehorende installatiekosten.</text:p>
                    <text:p text:style-name="table_al"/>
                    <text:p text:style-name="table_al">U kunt geen subsidie krijgen voor:</text:p>
                    <text:p text:style-name="table_al">Reguliere verwarmingssystemen o.a. waarbij water moet worden opgewarmd met energie om de lucht te warmen. Dat wordt niet gezien als warmte wisselaar. Het is noodzakelijk om warmte of koelte te hergebruiken (wisselwerking) om te warmen of koelen.</text:p>
                  </table:table-cell>
                </table:table-row>
                <table:table-row table:style-name="row">
                  <table:table-cell table:style-name="entry" table:number-rows-spanned="1" table:number-columns-spanned="1">
                    <text:p text:style-name="table_al"> 16 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p text:style-name="table_al">Een waterdichte opslagput voor de opvang van perssap, percolatiewater en afstromend water van kuilplaten, voerplein of koepad , waarmee erfafspoeling gescheiden blijft van regulier rioolsysteem. Inclusief de bijhorende buizen, goten, richels voor afvoer.</text:p>
                    <text:p text:style-name="table_al">Een waterdichte opvangput waarmee verontreinigd afvalwater van het bedrijf gescheiden blijft van regulier rioolsysteem. Inclusief de buizen, goten, richels voor afvoer.</text:p>
                    <text:p text:style-name="table_al">Waterveegmachine voor erf met opvangbak erfafspoeling of bedrijfsafvalwater.</text:p>
                    <text:p text:style-name="table_al">Veegmachine voor het schoonhouden van het erf ter voorkoming van erfafspoeling bij regen.</text:p>
                    <text:p text:style-name="table_al">Opvangsysteem van perssappen onder sleufsilo’s.</text:p>
                    <text:p text:style-name="table_al">Bijbehorende installatiekosten.</text:p>
                    <text:p text:style-name="table_al"/>
                    <text:p text:style-name="table_al">U kunt geen subsidie krijgen voor:</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text:p>
                  </table:table-cell>
                </table:table-row>
                <table:table-row table:style-name="row">
                  <table:table-cell table:style-name="entry" table:number-rows-spanned="1" table:number-columns-spanned="1">
                    <text:p text:style-name="table_al">17 Spuitmachine met restvloeistofreductie in de akkerbouw, bloembollen-, boom-, fruit- of vollegrondsteelt</text:p>
                  </table:table-cell>
                  <table:table-cell table:style-name="entry" table:number-rows-spanned="1" table:number-columns-spanned="1">
                    <text:p text:style-name="table_al">Subsidiabel:</text:p>
                    <text:p text:style-name="table_al">Een spuitmachine met restvloeistofreductie van ten minste 50% door volledig gescheiden vloeistofsystemen voor schoon water en spuitvloeistof (gescheiden schoonwater- en spuitvloeistofcircuit).</text:p>
                    <text:p text:style-name="table_al">Een spuitmachine met restvloeistofreductie van ten minste 50% doordat  de gewasbeschermingsmiddelen op het laatste moment voor het spuiten op het gewas in de spuitleiding vermengd worden door een selectieve doseringseenheid.</text:p>
                    <text:p text:style-name="table_al">Bijbehorende installatiekosten.</text:p>
                    <text:p text:style-name="table_al"/>
                    <text:p text:style-name="table_al">U kunt geen subsidie krijgen voor:</text:p>
                    <text:p text:style-name="table_al">De tractor waaraan wordt gekoppeld of zelfrijders. Enkel het systeem dat kan worden aangekoppeld is subsidiabel.</text:p>
                  </table:table-cell>
                </table:table-row>
                <table:table-row table:style-name="row">
                  <table:table-cell table:style-name="entry" table:number-rows-spanned="1" table:number-columns-spanned="1">
                    <text:p text:style-name="table_al">18 Emissiearme vloeren voor niet-gesloten stallen melkveehouderij (urine- en mestscheidende vloeren)</text:p>
                  </table:table-cell>
                  <table:table-cell table:style-name="entry" table:number-rows-spanned="1" table:number-columns-spanned="1">
                    <text:p text:style-name="table_al">Subsidiabel:</text:p>
                    <text:p text:style-name="table_al">De vloerdelen van Rundveevloer RAV code  A1.9: BWL 2010.30.V3, ligboxenstal met roostervloer voorzien van een bolle rubber toplaag en afdichtflappen in de roosterspleten, met mestschuif. </text:p>
                    <text:p text:style-name="table_al">De vloerdelen van Rundveevloer RAV code  A1.13: BWL 2010.34.V5, ligboxenstal met roostervloer voorzien van cassettes in de roosterspleten en mestschuif. </text:p>
                    <text:p text:style-name="table_al">De vloerdelen van Rundveevloer RAV code A1.28: BWL2015.05 ligboxenstal met roostervloer, voorzien van rubber matten en composiet nokken met een hellend profiel, kunststofcassettes met kleppen in de roosterspleten en met mestschuif .</text:p>
                    <text:p text:style-name="table_al">Bijhorend mestschuifsysteem voor genoemde typen vloeren.</text:p>
                    <text:p text:style-name="table_al">Kosten voor aanleg van de genoemde typen vloeren inclusief mogelijke sloopkosten oude vloer.</text:p>
                    <text:p text:style-name="table_al"/>
                    <text:p text:style-name="table_al">U kunt geen subsidie krijgen voor:</text:p>
                    <text:p text:style-name="table_al">Fundering waarop vloer ligt.</text:p>
                    <text:p text:style-name="table_al">Mestkelder. </text:p>
                    <text:p text:style-name="table_al">Muren en dak stal.</text:p>
                    <text:p text:style-name="table_al">Mestkanaal.</text:p>
                  </table:table-cell>
                </table:table-row>
                <table:table-row table:style-name="row">
                  <table:table-cell table:style-name="entry" table:number-rows-spanned="1" table:number-columns-spanned="1">
                    <text:p text:style-name="table_al">19 Biobed of biofilter</text:p>
                  </table:table-cell>
                  <table:table-cell table:style-name="entry" table:number-rows-spanned="1" table:number-columns-spanned="1">
                    <text:p text:style-name="table_al">Subsidiabel:</text:p>
                    <text:p text:style-name="table_al">Alle onderdelen van het biofilter of biobed voor luchtuitstootvermindering door natuurlijk filtermateriaal zoals houtsnippers of kokosschalen in combinatie met micro-organismen en schimmels.</text:p>
                    <text:p text:style-name="table_al">De bijbehorende installatie die de te reinigen luchtstroom door het biobed of biofilter blaast.</text:p>
                    <text:p text:style-name="table_al">Bijbehorende installatiekosten.</text:p>
                    <text:p text:style-name="table_al"/>
                    <text:p text:style-name="table_al">U kunt geen subsidie krijgen voor:</text:p>
                    <text:p text:style-name="table_al">Een (biologische) luchtwasser waarin het biofilter kan worden gebruikt. Enkel het biofilter zelf is subsidiabel.</text:p>
                    <text:p text:style-name="table_al"/>
                  </table:table-cell>
                </table:table-row>
              </table:table>
              <text:p text:style-name="table_bottom"/>
            </text:section>
            <text:p text:style-name="al"/>
            <text:p text:style-name="al">
            <text:span text:style-name="nadrukvet">Toelichting systemen precisiebemesting (investering 7)</text:span>
          </text:p>
            <text:p text:style-name="al"/>
            <text:p text:style-name="al">De bedoelde systemen precisiebemesting zijn onder andere:</text:p>
            <text:list text:style-name="id1-3-2-2-5-40">
              <text:list-item text:style-override="id1-3-2-2-5-40-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2-5-40-2">
                <text:number>2.</text:number>
                <text:p text:style-name="al">systemen om vloeibare meststoffen via druppelslangen in de juiste dosering en op het juiste moment toe te dienen aan het gewas;</text:p>
              </text:list-item>
              <text:list-item text:style-override="id1-3-2-2-5-40-3">
                <text:number>3.</text:number>
                <text:p text:style-name="al">systemen voor het meten van het stikstofgehalte van de toegediende mest met NIRS indien dit meteen wordt doorvertaald in het doseren;</text:p>
              </text:list-item>
              <text:list-item text:style-override="id1-3-2-2-5-40-4">
                <text:number>4.</text:number>
                <text:p text:style-name="al">systemen voor rijenbemesting met dierlijke mest bij maïs.</text:p>
              </text:list-item>
            </text:list>
            <text:p text:style-name="al"/>
            <text:p text:style-name="al">
            <text:span text:style-name="nadrukvet">Aparte toelichting  varkensvriendelijke vloeren (investering 13)</text:span>
          </text:p>
            <text:p text:style-name="al">
            <text:span text:style-name="nadrukvet">Subsidiabele investeringen varkensvriendelijke vloeren</text:span>
          </text:p>
            <text:p text:style-name="al"/>
            <text:list text:style-name="id1-3-2-2-5-45">
              <text:list-item text:style-override="id1-3-2-2-5-45-1">
                <text:number>1.</text:number>
                <text:p text:style-name="al">Verblijfvloer/stalvloer voor guste en dragende zeugen: een dichte vloer met een oppervlak van minimaal 1,50 m2 per guste of dragende zeug.</text:p>
              </text:list-item>
              <text:list-item text:style-override="id1-3-2-2-5-45-2">
                <text:number>2.</text:number>
                <text:p text:style-name="al">Vloer voor ligplaats voor kraamzeugen: een dichte vloer van minimaal 1,40 m lengte en 0,60 m breedte per zeug. (De dichte vloer mag ingestrooid worden, maar dat is niet verplicht.)</text:p>
              </text:list-item>
              <text:list-item text:style-override="id1-3-2-2-5-45-3">
                <text:number>3.</text:number>
                <text:p text:style-name="al">Verblijfvloer/stalvloer voor gespeende  biggen: een dichte vloer met een oppervlakte van minimaal 0,20 m2 per gespeende big.</text:p>
              </text:list-item>
              <text:list-item text:style-override="id1-3-2-2-5-45-4">
                <text:number>4.</text:number>
                <text:p text:style-name="al">Verblijfvloer/stalvloer voor  vleesvarkens: een dichte vloer met een oppervlakte van minimaal 0,40 m2 per vleesvarken.</text:p>
              </text:list-item>
              <text:list-item text:style-override="id1-3-2-2-5-45-5">
                <text:number>5.</text:number>
                <text:p text:style-name="al">Vloeruitvoering mestplaats vleesvarkens roosters: een vloer voor een mestplaats voor vleesvarkens bestaande uit betonroosters of composietroosters. Nadrukkelijk zijn gietijzeren roosters, geprofileerde metaalroosters of kunststof roosters niet subsidiabel.</text:p>
              </text:list-item>
              <text:list-item text:style-override="id1-3-2-2-5-45-6">
                <text:number>6.</text:number>
                <text:p text:style-name="al">Vloeruitvoering mestplaats vleesvarkens harde dichte vloer: een vloer voor een mestplaats voor vleesvarkens van dichte beton/composietvloer met gierafvoer en dagelijkse mestverwijdering. (De dichte vloer mag ingestrooid worden, maar dat is niet verplicht.)</text:p>
              </text:list-item>
              <text:list-item text:style-override="id1-3-2-2-5-45-7">
                <text:number>7.</text:number>
                <text:p text:style-name="al">Verblijfvloer/stalvloer voor dekberen of ligplaatsen voor dekberen: een dichte vloer met een oppervlakte van minimaal 76% per dekbeer.</text:p>
              </text:list-item>
            </text:list>
            <text:p text:style-name="al"/>
            <text:p text:style-name="al">
            <text:span text:style-name="nadrukvet">Varkensvriendelijke vloeren definities  </text:span>
          </text:p>
            <text:p text:style-name="al">Dichte vloer volgens Besluit Houders van dieren, omschrijving dichte vloer, artikel 2.18.6 :</text:p>
            <text:p text:style-name="al">Een vloer of een gedeelte daarvan, die is voorzien van gierdoorlatende openingen, wordt als dicht beschouwd indien:</text:p>
            <text:list text:style-name="id1-3-2-2-5-50">
              <text:list-item text:style-override="id1-3-2-2-5-50-1">
                <text:number>a.</text:number>
                <text:p text:style-name="al">het totaal aan gierdoorlatende openingen niet meer bedraagt dan 5% van de totale oppervlakte van het dichte deel van de vloer, en</text:p>
              </text:list-item>
              <text:list-item text:style-override="id1-3-2-2-5-50-2">
                <text:number>b.</text:number>
                <text:p text:style-name="al">de breedte van gierdoorlatende spleten ten hoogste 10 mm en de doorsnede van ronde gierdoorlatende openingen ten hoogste 20 mm bedraagt.</text:p>
              </text:list-item>
            </text:list>
            <text:p text:style-name="al">Harde dichte vloer is bijvoorbeeld beton/composietvloer of een metalen plaat. </text:p>
            <text:p text:style-name="al">Zachte dichte vloer is bijvoorbeeld geplastificeerd metaal of rubbercoating.  </text:p>
            <text:p text:style-name="al">Zie voor meer informatie de bijlage 1 van de Maatlat Duurzame Veehouderij van SM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29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in verduurzaming van agrarische ondernemingen van jonge landbouw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91</meta:user-defined>
    <meta:user-defined meta:name="OVERHEIDop.PrbID/DC.identifier">prb-2016-6291</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