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verleende omgevingsvergunning Lindtsedijk 2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text:span>
          </text:p>
            <text:p text:style-name="common-al"/>
            <text:p text:style-name="common-al">
            <text:span text:style-name="nadrukvet">Gedeputeerde Staten van Zuid-Holland, maken bekend dat zij een aanvraag voor een omgevingsvergunning hebben verleend voor. </text:span>
          </text:p>
            <text:p text:style-name="common-al"/>
            <text:p text:style-name="common-al"/>
            <text:p text:style-name="common-al">
            <text:span text:style-name="nadrukvet">Activiteit: Bouw </text:span>
          </text:p>
            <text:p text:style-name="common-al">Voor: Aanpassen constructie i.v.m. WBDBO eisen    </text:p>
            <text:p text:style-name="common-al">
            <text:span text:style-name="nadrukvet">Locatie: Lindtsedijk 2 te Zwijndrecht  </text:span>  </text:p>
            <text:p text:style-name="common-al">Datum besluit: 21-11-2016</text:p>
            <text:p text:style-name="common-al"/>
            <text:p text:style-name="common-al">    </text:p>
            <text:p text:style-name="common-al">
            <text:span text:style-name="nadrukvet">Bezwaarclausule</text:span>
          </text:p>
            <text:p text:style-name="common-al">Een belanghebbende kan tegen dit besluit op grond van de Algemene wet bestuursrecht een bezwaarschrift indienen binnen zes weken na de datum waarop het besluit is verzonden. </text:p>
            <text:p text:style-name="common-al">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
            <text:p text:style-name="common-al">
            <text:span text:style-name="nadrukvet">Contactpersoon  </text:span>
          </text:p>
            <text:p text:style-name="common-al">Voor nadere inlichtingen kunt u zich wenden tot de Omgevingsdienst Zuid-Holland Zuid, afdeling Vergunningen en meldingen, telefoon 078-770 85 8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8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verleende omgevingsvergunning Lindtsedijk 2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288</meta:user-defined>
    <meta:user-defined meta:name="OVERHEIDop.PrbID/DC.identifier">prb-2016-628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2</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856 425035</meta:user-defined>
    <meta:user-defined meta:name="OVERHEIDop.versieInformatie"/>
  </office:meta>
</office:document-meta>
</file>