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Gravendeelsedijk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3502</text:span>
          </text:p>
            <text:p text:style-name="common-al">
            <text:span text:style-name="nadrukvet">Kennisgeving beschikking</text:span>
          </text:p>
            <text:p text:style-name="common-al">
            <text:span text:style-name="nadrukvet"> Wet algemene bepalingen omgevingsrecht</text:span>
          </text:p>
            <text:p text:style-name="common-al">
            <text:span text:style-name="nadrukvet"> Uitgebreide procedure</text:span>
          </text:p>
            <text:p text:style-name="common-al"/>
            <text:p text:style-name="common-al">De Omgevingsdienst Zuid-Holland Zuid maakt namens de Gedeputeerde Staten van Zuid-Holland bekend dat zij besloten hebben een omgevingsvergunning aan Koninklijke Van der Wees Groep B.V. te verlenen. De aanvraag voor de omgevingsvergunning is ingediend door BMD Advies Rijndelta B.V. en ontvangen op 17 februari 2016 voor het uitbreiden van de inrichting met activiteiten aangaande het begassen, ontgassen en ventileren van containers. De inrichting betreft Koninklijke Van der Wees Groep B.V. en is gelegen aan de 's-Gravendeelsedijk 100 te Dordrecht. Het betreft de activiteit "milieu", veranderen van een inrichting.</text:p>
            <text:p text:style-name="common-al">De beschikking en andere ter zake zijnde stukken liggen van 28 november 2016 tot en met 9 januari 2017 ter inzage: </text:p>
            <text:p text:style-name="common-al">- bij de Omgevingsdienst Zuid-Holland Zuid, Johan de Wittstraat 140 te Dordrecht, tel. (078) 770 8585, op werkdagen van 8.00 tot 16.00 uur.</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s-Gravenhage,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25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8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s-Gravendeelsedijk 100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286</meta:user-defined>
    <meta:user-defined meta:name="OVERHEIDop.PrbID/DC.identifier">prb-2016-62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AZ 100</meta:user-defined>
    <meta:user-defined meta:name="OVERHEIDop.woonplaats">Dordrecht</meta:user-defined>
    <meta:user-defined meta:name="OVERHEIDop.straatnaam">'s-Gravendeel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737 424074</meta:user-defined>
    <meta:user-defined meta:name="OVERHEIDop.versieInformatie"/>
  </office:meta>
</office:document-meta>
</file>