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Winterswijkseweg 4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vastleggen van de bestaande situatie van een varkens- en paardenhouderij aan de Oude Winterswijkseweg 46 te Groenlo 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218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218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niet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8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8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ude Winterswijkseweg 46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6282</meta:user-defined>
    <meta:user-defined meta:name="OVERHEIDop.PrbID/DC.identifier">prb-2016-62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HE 46</meta:user-defined>
    <meta:user-defined meta:name="OVERHEIDop.woonplaats">Groenlo</meta:user-defined>
    <meta:user-defined meta:name="OVERHEIDop.straatnaam">Oude Winterswij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9791</meta:user-defined>
    <meta:user-defined meta:name="OVERHEID.EPSG28992/DC.spatial">241087 449845</meta:user-defined>
    <meta:user-defined meta:name="OVERHEIDop.versieInformatie"/>
  </office:meta>
</office:document-meta>
</file>