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6</text:p>
            <text:p text:style-name="common-al">
            <text:span text:style-name="nadrukvet">Type: </text:span>melding vuurwerkbesluit</text:p>
            <text:p text:style-name="common-al">
            <text:span text:style-name="nadrukvet">Locatie: </text:span>Utrecht - Jaarbeursplein</text:p>
            <text:p text:style-name="common-al">
            <text:span text:style-name="nadrukvet">Acceptatie melding</text:span>
          </text:p>
            <text:p text:style-name="common-al">Gedeputeerde Staten van Utrecht hebben een melding geaccepteerd voor het ontbranden van vuurwerk op 26 december 2016 om 11.00 uur, in de Jaarbeurs te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8</meta:user-defined>
    <meta:user-defined meta:name="OVERHEIDop.PrbID/DC.identifier">prb-2016-62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92 455675</meta:user-defined>
    <meta:user-defined meta:name="OVERHEIDop.versieInformatie"/>
  </office:meta>
</office:document-meta>
</file>