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Rhenen: Boslandweg 150 Achterberg UT034000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Oud Gereformeerde Gemeenten in Nederland (OGGIN)</text:p>
            <text:p text:style-name="common-al">Locatie                  Boslandweg 150 te Achterberg, in Rhenen (UT034000121)</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9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7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Rhenen: Boslandweg 150 Achterberg UT03400012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74</meta:user-defined>
    <meta:user-defined meta:name="OVERHEIDop.PrbID/DC.identifier">prb-2016-6274</meta:user-defined>
    <meta:user-defined meta:name="OVERHEID.TaxonomieBeleidsagenda/OVERHEID.category">Natuur en milieu | Organisatie en beleid</meta:user-defined>
    <meta:user-defined meta:name="OVERHEIDop.referentienummer">Z-BDM_HZ-2015-1440-02</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VE 150</meta:user-defined>
    <meta:user-defined meta:name="OVERHEIDop.woonplaats">Rhenen</meta:user-defined>
    <meta:user-defined meta:name="OVERHEIDop.straatnaam">Bosland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8881 442368</meta:user-defined>
    <meta:user-defined meta:name="OVERHEIDop.versieInformatie"/>
  </office:meta>
</office:document-meta>
</file>