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2 november 2016, nr. 819FA880, houdende nadere regels op grond van de Algemene subsidieverordening provincie Utrecht (Uitvoeringsverordening Subsidie Recreatie en Toerisme 2016–2019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BWBR0005537/2016-11-03#Hoofdstuk4_Titeldeel4.2_Afdeling4.2.1_Artikel4:23" xlink:type="simple">artikel 4:23 van de Algemene wet bestuursrecht</text:a> en de <text:a xlink:href="http://decentrale.regelgeving.overheid.nl/cvdr/xhtmloutput/Historie/Utrecht/CVDR378390/CVDR378390_4.html" xlink:type="simple">artikelen 4, 6 en 32 van de Algemene subsidieverordening provincie Utrecht</text:a>;</text:p>
            <text:p text:style-name="al"/>
            <text:p text:style-name="al">Overwegende dat Provinciale Staten op 31 oktober 2016 de Agenda Recreatie en Toerisme 2016–2019 hebben vastgesteld;</text:p>
            <text:p text:style-name="al"/>
            <text:p text:style-name="al">Overwegende dat de provincie Utrecht zich wil inzetten voor de volgende onderwerpen:</text:p>
            <text:list text:style-name="id1-3-2-1-1-8">
              <text:list-item text:style-override="id1-3-2-1-1-8-1">
                <text:number>a.</text:number>
                <text:p text:style-name="al">Merkversterking en groei bezoekers en bestedingen,</text:p>
              </text:list-item>
              <text:list-item text:style-override="id1-3-2-1-1-8-2">
                <text:number>b.</text:number>
                <text:p text:style-name="al">Versterken Recreatief Hoofdnetwerk (RHN),</text:p>
              </text:list-item>
              <text:list-item text:style-override="id1-3-2-1-1-8-3">
                <text:number>c.</text:number>
                <text:p text:style-name="al">Accommoderen recreatiedruk om de steden,</text:p>
              </text:list-item>
              <text:list-item text:style-override="id1-3-2-1-1-8-4">
                <text:number>d.</text:number>
                <text:p text:style-name="al">Innovatief toeristisch ondernemerschap,</text:p>
              </text:list-item>
              <text:list-item text:style-override="id1-3-2-1-1-8-5">
                <text:number>e.</text:number>
                <text:p text:style-name="al">Transitie recreatieschappen en oprichting routebureau;</text:p>
              </text:list-item>
            </text:list>
            <text:p text:style-name="al">Overwegende dat het versterken en instandhouden van het Recreatief Hoofdnetwerk (met uitzondering van landelijke routes) en het accommoderen van de recreatiedruk om de steden al via de Agenda Vitaal Platteland worden gesubsidieerd;</text:p>
            <text:p text:style-name="al"/>
            <text:p text:style-name="al">Overwegende dat ten aanzien van de transitie recreatieschappen en de oprichting routebureau al in de financiering is voorzien; </text:p>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genda Recreatie en Toerisme:</text:p>
                  <text:section text:name="definitie_id1-3-2-2-1-2-3-1-3" text:style-name="definitie">
                    <text:p text:style-name="al"> Agenda Recreatie en Toerisme 2016–2019 provincie Utrecht (besluit van Provinciale Staten van 31 oktober 2016);</text:p>
                  </text:section>
                </text:section>
                <text:section text:name="definitie-item_id1-3-2-2-1-2-3-2" text:style-name="definitie-item">
                  <text:p text:style-name="li.nr"/>
                  <text:p text:style-name="term">b. Asv:</text:p>
                  <text:section text:name="definitie_id1-3-2-2-1-2-3-2-3" text:style-name="definitie">
                    <text:p text:style-name="al">
                    <text:a xlink:href="http://decentrale.regelgeving.overheid.nl/cvdr/xhtmloutput/Historie/Utrecht/CVDR378390/CVDR378390_4.html" xlink:type="simple">Algemene subsidieverordening provincie Utrecht</text:a>;</text:p>
                  </text:section>
                </text:section>
                <text:section text:name="definitie-item_id1-3-2-2-1-2-3-3" text:style-name="definitie-item">
                  <text:p text:style-name="li.nr"/>
                  <text:p text:style-name="term">c. Bovenlokaal:</text:p>
                  <text:section text:name="definitie_id1-3-2-2-1-2-3-3-3" text:style-name="definitie">
                    <text:p text:style-name="al"> gemeentelijk niveau overstijgend;</text:p>
                  </text:section>
                </text:section>
                <text:section text:name="definitie-item_id1-3-2-2-1-2-3-4" text:style-name="definitie-item">
                  <text:p text:style-name="li.nr"/>
                  <text:p text:style-name="term">d. Internationaal schaalniveau:</text:p>
                  <text:section text:name="definitie_id1-3-2-2-1-2-3-4-3" text:style-name="definitie">
                    <text:p text:style-name="al"> het project richt zich op het werven van buitenlandse bezoekers;</text:p>
                  </text:section>
                </text:section>
                <text:section text:name="definitie-item_id1-3-2-2-1-2-3-5" text:style-name="definitie-item">
                  <text:p text:style-name="li.nr"/>
                  <text:p text:style-name="term">e. LAW-routes:</text:p>
                  <text:section text:name="definitie_id1-3-2-2-1-2-3-5-3" text:style-name="definitie">
                    <text:p text:style-name="al"> Lange-Afstand-Wandelroutes. De LAW’s vormen een landelijk dekkend routenetwerk;</text:p>
                  </text:section>
                </text:section>
                <text:section text:name="definitie-item_id1-3-2-2-1-2-3-6" text:style-name="definitie-item">
                  <text:p text:style-name="li.nr"/>
                  <text:p text:style-name="term">f. LF-routes:</text:p>
                  <text:section text:name="definitie_id1-3-2-2-1-2-3-6-3" text:style-name="definitie">
                    <text:p text:style-name="al"> Landelijke Fietsroutes. De LF’s vormen een landelijk dekkend routenetwerk;</text:p>
                  </text:section>
                </text:section>
                <text:section text:name="definitie-item_id1-3-2-2-1-2-3-7" text:style-name="definitie-item">
                  <text:p text:style-name="li.nr"/>
                  <text:p text:style-name="term">g. Recreatief Hoofdnetwerk (RHN):</text:p>
                  <text:section text:name="definitie_id1-3-2-2-1-2-3-7-3" text:style-name="definitie">
                    <text:p text:style-name="al"> een samenhangend geheel van (boven)regionale routes voor wandelen, fietsen en varen, met als toegangspunten de toeristische overstappunten (TOP’s);</text:p>
                  </text:section>
                </text:section>
                <text:section text:name="definitie-item_id1-3-2-2-1-2-3-8" text:style-name="definitie-item">
                  <text:p text:style-name="li.nr"/>
                  <text:p text:style-name="term">h. Routebureau Utrecht:</text:p>
                  <text:section text:name="definitie_id1-3-2-2-1-2-3-8-3" text:style-name="definitie">
                    <text:p text:style-name="al"> in 2016 opgerichte samenwerking tussen gemeenten, recreatieschappen en provincie Utrecht;</text:p>
                  </text:section>
                </text:section>
                <text:section text:name="definitie-item_id1-3-2-2-1-2-3-9" text:style-name="definitie-item">
                  <text:p text:style-name="li.nr"/>
                  <text:p text:style-name="term">i. TOP’s:</text:p>
                  <text:section text:name="definitie_id1-3-2-2-1-2-3-9-3" text:style-name="definitie">
                    <text:p text:style-name="al"> een toeristisch overstappunt (TOP) is een voor recreanten goed bereikbare en aantrekkelijke plek waar bezoekers hun bezoek aan een recreatie-, erfgoed- of natuurgebied starten. Er is routeinformatie en altijd horeca in de nabijheid.</text:p>
                  </text:section>
                </text:section>
              </text:section>
            </text:section>
            <text:section text:name="artikel_id1-3-2-2-1-3" text:style-name="artikel">
              <text:p text:style-name="artikel_kop_titel"><text:span text:style-name="artikel_kop_label">Artikel</text:span> <text:span text:style-name="artikel_kop_nr">2</text:span> Criteria</text:p>
              <text:p text:style-name="al">Subsidie kan worden verstrekt voor projecten als bedoeld in <text:a xlink:href="http://decentrale.regelgeving.overheid.nl/cvdr/xhtmloutput/Historie/Utrecht/CVDR378390/CVDR378390_4.html" xlink:type="simple">artikel 32 van de Asv</text:a> die gericht zijn op:</text:p>
              <text:list text:style-name="id1-3-2-2-1-3-3">
                <text:list-item text:style-override="id1-3-2-2-1-3-3-1">
                  <text:number>1.</text:number>
                  <text:p text:style-name="al">Merkversterking en groei van het aantal bezoekers en bestedingen in de provincie Utrecht. Een subsidie wordt slechts verstrekt als aan elk van de volgende voorwaarden wordt voldaan:</text:p>
                  <text:list text:style-name="id1-3-2-2-1-3-3-1-3">
                    <text:list-item text:style-override="id1-3-2-2-1-3-3-1-3-1">
                      <text:number>a.</text:number>
                      <text:p text:style-name="al">Het project richt zich op collectieve marketing en promotie met als doel meer bezoekers; en</text:p>
                    </text:list-item>
                    <text:list-item text:style-override="id1-3-2-2-1-3-3-1-3-2">
                      <text:number>b.</text:number>
                      <text:p text:style-name="al">Het project richt zich op het internationale schaalniveau; en</text:p>
                    </text:list-item>
                    <text:list-item text:style-override="id1-3-2-2-1-3-3-1-3-3">
                      <text:number>c.</text:number>
                      <text:p text:style-name="al">Het project past binnen één van de toeristische thema’s Rietveld/Mondriaan/Nijntje, militair verleden, kastelen en buitenplaatsen, fietsen; en</text:p>
                    </text:list-item>
                    <text:list-item text:style-override="id1-3-2-2-1-3-3-1-3-4">
                      <text:number>d.</text:number>
                      <text:p text:style-name="al">Het project kent een samenwerking met meerdere partners.</text:p>
                    </text:list-item>
                  </text:list>
                </text:list-item>
                <text:list-item text:style-override="id1-3-2-2-1-3-3-2">
                  <text:number>2.</text:number>
                  <text:p text:style-name="al">Innovatief toeristisch ondernemerschap in de provincie Utrecht. Een subsidie wordt slechts verstrekt als aan de volgende voorwaarden wordt voldaan:</text:p>
                  <text:list text:style-name="id1-3-2-2-1-3-3-2-3">
                    <text:list-item text:style-override="id1-3-2-2-1-3-3-2-3-1">
                      <text:number>a.</text:number>
                      <text:p text:style-name="al">Het project kent een samenwerking met meerdere partners; en</text:p>
                    </text:list-item>
                    <text:list-item text:style-override="id1-3-2-2-1-3-3-2-3-2">
                      <text:number>b.</text:number>
                      <text:p text:style-name="al">Het project heeft een aantoonbaar bovenlokaal belang; en</text:p>
                    </text:list-item>
                    <text:list-item text:style-override="id1-3-2-2-1-3-3-2-3-3">
                      <text:number>c.</text:number>
                      <text:p text:style-name="al">Het project versterkt de vindbaarheid van interessante informatie met bovenlokale relevantie voor recreanten en toeristen in de provincie Utrecht, heeft betrekking op de U-base en open data en is bijvoorbeeld gericht op het verbeteren en beter koppelen van datasets of het ontwikkelen van nieuwe digitale toepassingen;</text:p>
                    </text:list-item>
                    <text:list-item text:style-override="id1-3-2-2-1-3-3-2-3-4">
                      <text:number>d.</text:number>
                      <text:p text:style-name="al">Het project betreft onderzoek en kennisuitwisseling en is gericht op het gebruik en de beleving van het Utrechtse recreatieaanbod van bovenlokaal niveau;</text:p>
                    </text:list-item>
                    <text:list-item text:style-override="id1-3-2-2-1-3-3-2-3-5">
                      <text:number>e.</text:number>
                      <text:p text:style-name="al">Het project levert een vernieuwend verdienmodel op van/voor ondernemers waarbij aantoonbaar de financiering van het beheer of onderhoud van bovenlokale recreatie- of natuurgebieden aanzienlijk wordt versterkt;</text:p>
                    </text:list-item>
                    <text:list-item text:style-override="id1-3-2-2-1-3-3-2-3-6">
                      <text:number>f.</text:number>
                      <text:p text:style-name="al">Het project levert vernieuwende product-marktcombinaties op die kwaliteit en verscheidenheid van natuur en recreatie van bovenlokaal niveau waarborgen en bij voorkeur duurzaam van aard zijn.</text:p>
                    </text:list-item>
                  </text:list>
                </text:list-item>
                <text:list-item text:style-override="id1-3-2-2-1-3-3-3">
                  <text:number>3.</text:number>
                  <text:p text:style-name="al">Versterken en instandhouden landelijke routenetwerken in de provincie Utrecht. Een subsidie wordt slechts verstrekt als aan elk van de volgende voorwaarden wordt voldaan:</text:p>
                  <text:list text:style-name="id1-3-2-2-1-3-3-3-3">
                    <text:list-item text:style-override="id1-3-2-2-1-3-3-3-3-1">
                      <text:number>a.</text:number>
                      <text:p text:style-name="al">Het project richt zich op het hoofdnetwerk van de LF-routes en LAW-routes voor fietsen en wandelen;</text:p>
                    </text:list-item>
                    <text:list-item text:style-override="id1-3-2-2-1-3-3-3-3-2">
                      <text:number>b.</text:number>
                      <text:p text:style-name="al">Het project, genoemd in artikel 2, 3<text:span text:style-name="sup">e</text:span> lid onder a, komt uitsluitend in aanmerking voor subsidie indien de routes deel uitmaakten van het Meerjarenprogramma Landelijke Routenetwerken wandelen en fietsen 2007–2013 en zijn gelegen in de provincie Utrecht; en</text:p>
                    </text:list-item>
                    <text:list-item text:style-override="id1-3-2-2-1-3-3-3-3-3">
                      <text:number>c.</text:number>
                      <text:p text:style-name="al">Het project, genoemd in artikel 2, 3<text:span text:style-name="sup">e</text:span> lid onder a, komt uitsluitend in aanmerking voor subsidie voor zover er geen overlap is met de activiteiten van het Routebureau Utrecht.</text:p>
                    </text:list-item>
                  </text:list>
                </text:list-item>
              </text:list>
            </text:section>
            <text:section text:name="artikel_id1-3-2-2-1-4" text:style-name="artikel">
              <text:p text:style-name="artikel_kop_titel"><text:span text:style-name="artikel_kop_label">Artikel</text:span> <text:span text:style-name="artikel_kop_nr">3</text:span> Afwegingscriteria</text:p>
              <text:p text:style-name="al">Bij de beoordeling van de projecten gelden de volgende afwegingscriteria:</text:p>
              <text:list text:style-name="id1-3-2-2-1-4-3">
                <text:list-item text:style-override="id1-3-2-2-1-4-3-1">
                  <text:number>1.</text:number>
                  <text:p text:style-name="al">De mate waarin het project bijdraagt aan de gestelde beleidsdoelen zoals verwoord in de Agenda Recreatie en Toerisme 2016–2019;</text:p>
                </text:list-item>
                <text:list-item text:style-override="id1-3-2-2-1-4-3-2">
                  <text:number>2.</text:number>
                  <text:p text:style-name="al">De prijs-kwaliteitverhouding;</text:p>
                </text:list-item>
                <text:list-item text:style-override="id1-3-2-2-1-4-3-3">
                  <text:number>3.</text:number>
                  <text:p text:style-name="al">De verhouding tussen eigen bijdragen en de gevraagde provinciale bijdrage;</text:p>
                </text:list-item>
                <text:list-item text:style-override="id1-3-2-2-1-4-3-4">
                  <text:number>4.</text:number>
                  <text:p text:style-name="al">De mate waarin gunstige effecten op de vraag (aantal bezoekers, bekendheid etc.) kunnen worden verwacht;</text:p>
                </text:list-item>
                <text:list-item text:style-override="id1-3-2-2-1-4-3-5">
                  <text:number>5.</text:number>
                  <text:p text:style-name="al">De mate waarin wordt samengewerkt tussen partners.</text:p>
                </text:list-item>
              </text:list>
            </text:section>
            <text:section text:name="artikel_id1-3-2-2-1-5" text:style-name="artikel">
              <text:p text:style-name="artikel_kop_titel"><text:span text:style-name="artikel_kop_label">Artikel</text:span> <text:span text:style-name="artikel_kop_nr">4</text:span> Subsidieontvangers/Doelgroepen</text:p>
              <text:list text:style-name="id1-3-2-2-1-5-2">
                <text:list-item text:style-override="id1-3-2-2-1-5-2">
                  <text:number>1.</text:number>
                  <text:p text:style-name="al">Subsidies als bedoeld in artikel 2, 1<text:span text:style-name="sup">e</text:span> en 2<text:span text:style-name="sup">e</text:span> lid, kunnen worden aangevraagd door:</text:p>
                  <text:list text:style-name="id1-3-2-2-1-5-2-3">
                    <text:list-item text:style-override="id1-3-2-2-1-5-2-3-1">
                      <text:number>a.</text:number>
                      <text:p text:style-name="al">non-profit organisaties;</text:p>
                    </text:list-item>
                    <text:list-item text:style-override="id1-3-2-2-1-5-2-3-2">
                      <text:number>b.</text:number>
                      <text:p text:style-name="al">gemeenten in de provincie Utrecht;</text:p>
                    </text:list-item>
                    <text:list-item text:style-override="id1-3-2-2-1-5-2-3-3">
                      <text:number>c.</text:number>
                      <text:p text:style-name="al">regionale en stedelijke bureaus voor toerisme;</text:p>
                    </text:list-item>
                    <text:list-item text:style-override="id1-3-2-2-1-5-2-3-4">
                      <text:number>d.</text:number>
                      <text:p text:style-name="al">routebureau Utrecht (in oprichting);</text:p>
                    </text:list-item>
                    <text:list-item text:style-override="id1-3-2-2-1-5-2-3-5">
                      <text:number>e.</text:number>
                      <text:p text:style-name="al">publiek-private samenwerkingsverbanden.</text:p>
                    </text:list-item>
                  </text:list>
                </text:list-item>
                <text:list-item text:style-override="id1-3-2-2-1-5-3">
                  <text:number>2.</text:number>
                  <text:p text:style-name="al">Subsidies al bedoeld in artikel 2, 3<text:span text:style-name="sup">e</text:span> lid, kunnen worden aangevraagd door:</text:p>
                  <text:list text:style-name="id1-3-2-2-1-5-3-3">
                    <text:list-item text:style-override="id1-3-2-2-1-5-3-3-1">
                      <text:number>a.</text:number>
                      <text:p text:style-name="al">stichting Wandelnet;</text:p>
                    </text:list-item>
                    <text:list-item text:style-override="id1-3-2-2-1-5-3-3-2">
                      <text:number>b.</text:number>
                      <text:p text:style-name="al">stichting Landelijk Fietsplatform.</text:p>
                    </text:list-item>
                  </text:list>
                </text:list-item>
              </text:list>
            </text:section>
            <text:section text:name="artikel_id1-3-2-2-1-6" text:style-name="artikel">
              <text:p text:style-name="artikel_kop_titel"><text:span text:style-name="artikel_kop_label">Artikel</text:span> <text:span text:style-name="artikel_kop_nr">5</text:span> Aanvraag (Tender)</text:p>
              <text:list text:style-name="id1-3-2-2-1-6-2">
                <text:list-item text:style-override="id1-3-2-2-1-6-2">
                  <text:number>1.</text:number>
                  <text:p text:style-name="al">Voor 2016 geldt dat aanvragen uiterlijk kunnen worden ingediend op 1 december 2016. Vanaf 2017 tot en met 2019 geldt dat aanvragen uiterlijk kunnen worden ingediend op 1 februari en 1 september.</text:p>
                </text:list-item>
                <text:list-item text:style-override="id1-3-2-2-1-6-3">
                  <text:number>2.</text:number>
                  <text:p text:style-name="al">Aanvragen worden ingediend met behulp van een aanvraagformulier dat opvraagbaar is bij de Provincie Utrecht, beleidscluster recreatie en toerisme.</text:p>
                </text:list-item>
              </text:list>
            </text:section>
            <text:section text:name="artikel_id1-3-2-2-1-7" text:style-name="artikel">
              <text:p text:style-name="artikel_kop_titel"><text:span text:style-name="artikel_kop_label">Artikel</text:span> <text:span text:style-name="artikel_kop_nr">6</text:span> Weigeringsgronden</text:p>
              <text:p text:style-name="al">In aanvulling op artikel 10 van de Asv, gelden de volgende weigeringsgronden.</text:p>
              <text:p text:style-name="al">Subsidie kan worden geweigerd indien:</text:p>
              <text:list text:style-name="id1-3-2-2-1-7-4">
                <text:list-item text:style-override="id1-3-2-2-1-7-4-1">
                  <text:number>a.</text:number>
                  <text:p text:style-name="al">Het project naar het oordeel van Gedeputeerde Staten niet of onvoldoende bijdraagt aan de (beleids)doelen zoals geformuleerd in de Agenda Recreatie en Toerisme 2016–2019;</text:p>
                </text:list-item>
                <text:list-item text:style-override="id1-3-2-2-1-7-4-2">
                  <text:number>b.</text:number>
                  <text:p text:style-name="al">Het project naar het oordeel van Gedeputeerde Staten op grond van de ingediende begroting financieel niet haalbaar is.</text:p>
                </text:list-item>
              </text:list>
            </text:section>
            <text:section text:name="artikel_id1-3-2-2-1-8" text:style-name="artikel">
              <text:p text:style-name="artikel_kop_titel"><text:span text:style-name="artikel_kop_label">Artikel</text:span> <text:span text:style-name="artikel_kop_nr">7</text:span> Hoogte van de subsidie</text:p>
              <text:list text:style-name="id1-3-2-2-1-8-2">
                <text:list-item text:style-override="id1-3-2-2-1-8-2">
                  <text:number>1.</text:number>
                  <text:p text:style-name="al">Voor activiteiten als bedoeld in artikel 2, 1<text:span text:style-name="sup">e</text:span> en 2<text:span text:style-name="sup">e</text:span> lid geldt:</text:p>
                  <text:list text:style-name="id1-3-2-2-1-8-2-3">
                    <text:list-item text:style-override="id1-3-2-2-1-8-2-3-1">
                      <text:number>a.</text:number>
                      <text:p text:style-name="al">de subsidie bedraagt ten hoogste 50% van de subsidiabele kosten tot maximaal het tekort op de begroting;</text:p>
                    </text:list-item>
                    <text:list-item text:style-override="id1-3-2-2-1-8-2-3-2">
                      <text:number>b.</text:number>
                      <text:p text:style-name="al">De subsidie bedraagt maximaal € 100.000,– per project;</text:p>
                    </text:list-item>
                    <text:list-item text:style-override="id1-3-2-2-1-8-2-3-3">
                      <text:number>c.</text:number>
                      <text:p text:style-name="al">Tot de subsidiabele kosten behoren in ieder geval niet exploitatiekosten.</text:p>
                    </text:list-item>
                  </text:list>
                </text:list-item>
                <text:list-item text:style-override="id1-3-2-2-1-8-3">
                  <text:number>2.</text:number>
                  <text:p text:style-name="al">Voor activiteiten als bedoeld in artikel 2, 3<text:span text:style-name="sup">e</text:span> lid geldt dat de subsidie maximaal 100% van de subsidiabele kosten bedraagt tot een maximum van € 25.000,– per jaar per organisatie. De kosten worden berekend op basis van:</text:p>
                  <text:list text:style-name="id1-3-2-2-1-8-3-3">
                    <text:list-item text:style-override="id1-3-2-2-1-8-3-3-1">
                      <text:number>a.</text:number>
                      <text:p text:style-name="al">Het totale aantal kilometer wandelpad in de provincie Utrecht voor wandelen;</text:p>
                    </text:list-item>
                    <text:list-item text:style-override="id1-3-2-2-1-8-3-3-2">
                      <text:number>b.</text:number>
                      <text:p text:style-name="al">Het percentage van de kilometers LF-route in de provincie Utrecht van het totale fietsnetwerk in de provincie Utrecht, het aantal netwerkbeheerders en het aantal contractpartners in de provincie Utrecht voor fietsen.</text:p>
                    </text:list-item>
                  </text:list>
                </text:list-item>
              </text:list>
            </text:section>
            <text:section text:name="artikel_id1-3-2-2-1-9" text:style-name="artikel">
              <text:p text:style-name="artikel_kop_titel"><text:span text:style-name="artikel_kop_label">Artikel</text:span> <text:span text:style-name="artikel_kop_nr">8</text:span> Subsidieplafond</text:p>
              <text:list text:style-name="id1-3-2-2-1-9-2">
                <text:list-item text:style-override="id1-3-2-2-1-9-2">
                  <text:number>1.</text:number>
                  <text:p text:style-name="al">Het subsidieplafond voor activiteiten als bedoeld in artikel 2 bedraagt in 2016 en in 2017 jaarlijks maximaal € 300.000.</text:p>
                </text:list-item>
                <text:list-item text:style-override="id1-3-2-2-1-9-3">
                  <text:number>2.</text:number>
                  <text:p text:style-name="al">Het subsidieplafond voor activiteiten als bedoeld in artikel 2 wordt vanaf 2018 jaarlijks door Gedeputeerde staten vastgesteld.</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het wordt geplaatst en vervalt met ingang van 1 januari 2020.</text:p>
            </text:section>
            <text:section text:name="artikel_id1-3-2-2-2-3" text:style-name="artikel">
              <text:p text:style-name="artikel_kop_titel"><text:span text:style-name="artikel_kop_label">Artikel</text:span> <text:span text:style-name="artikel_kop_nr">10</text:span> Citeertitel</text:p>
              <text:p text:style-name="al">Dit besluit wordt aangehaald als: Uitvoeringsverordening Subsidie Agenda Recreatie en Toerisme 2016–2019 Provincie Utrecht.</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november 2016. </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27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7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2 november 2016, nr. 819FA880, houdende nadere regels op grond van de Algemene subsidieverordening provincie Utrecht (Uitvoeringsverordening Subsidie Recreatie en Toerisme 2016–2019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4</meta:user-defined>
    <meta:user-defined meta:name="OVERHEIDop.publicationIssue">6272</meta:user-defined>
    <meta:user-defined meta:name="OVERHEIDop.PrbID/DC.identifier">prb-2016-6272</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Provincie/DC.spatial">Utrecht</meta:user-defined>
    <meta:user-defined meta:name="DC.source">art. 4:23 Awb;1.0:c:BWBR0005537&amp;artikel=4%3A23&amp;g=2016-11-03</meta:user-defined>
    <meta:user-defined meta:name="DC.source">;http://decentrale.regelgeving.overheid.nl/cvdr/xhtmloutput/Historie/Utrecht/CVDR378390/CVDR378390_4.html</meta:user-defined>
    <meta:user-defined meta:name="OVERHEIDop.referentienummer">819FA880</meta:user-defined>
    <meta:user-defined meta:name="DCTERMS.alternative">Uitvoeringsverordening Subsidie Agenda Recreatie en Toerisme 2016–2019 Provincie Utrecht</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1-25</meta:user-defined>
    <meta:user-defined meta:name="xs:date/OVERHEIDop.einddatum">2020-01-01</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betreftRegeling">CVDR600395_1</meta:user-defined>
    <meta:user-defined meta:name="OVERHEIDop.versieInformatie"/>
  </office:meta>
</office:document-meta>
</file>