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Ontwerpbesluit ontheffing artikel 10.63 Wet milieubeh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bekend dat zij voornemens zijn om een ontheffing te verlenen op grond van artikel 10.63 van de Wet milieubeheer. Deze ontheffing heeft betrekking op het verzoek van Maatschap A.C.T. van der Vis en A.C. van der Vis-Kempenaar inzake het ophogen van het maaiveld met houtachtig materiaal op een perceel gelegen aan de Achtermiddenweg 3b  te Aarlanderveen.</text:p>
            <text:p text:style-name="common-al"/>
            <text:p text:style-name="common-al">
            <text:span text:style-name="nadrukvet">Inzage</text:span>
          </text:p>
            <text:p text:style-name="common-al">De ontwerpbeschikking en de overige relevante stukken liggen ter inzage van 1 december 2016 tot en met 11 januari 2017. U kunt de stukken op afspraak inzien tijdens kantooruren bij de ontvangstbalie in het Stadhuis, Stadhuisplein1, te Alphen aan den Rijn, telefoon 140172; </text:p>
            <text:p text:style-name="common-al"/>
            <text:p text:style-name="common-al">
            <text:span text:style-name="nadrukvet">Zienswijzen</text:span>
          </text:p>
            <text:p text:style-name="common-al">Een ieder kan tot en met 11 januari 2017schriftelijk en/of mondeling, een zienswijze over de ontwerpbeschikking naar voren brengen. Schriftelijke zienswijzen kunt u indienen bij de Omgevingsdienst Midden-Holland, Postbus 45, 2800 AA Gouda, onder vermelding van 2016230354. Voor het naar voren brengen van mondelinge zienswijzen en voor inlichtingen kunt u zich wenden tot de Omgevingsdienst Midden-Holland, telefoon 088 5450 000. Uw zienswijzen kunnen tevens per email worden ingediend via <text:a xlink:href="mailto:info@odmh.nl" xlink:type="simple">info@odmh.nl</text:a><text:span text:style-name="nadrukondlijn"/>.</text:p>
            <text:p text:style-name="common-al"/>
            <text:p text:style-name="common-al">Deze kennisgeving staat ook onder Bekendmakingen op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26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6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6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Ontwerpbesluit ontheffing artikel 10.63 Wet milieubehe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30</meta:user-defined>
    <meta:user-defined meta:name="OVERHEIDop.publicationIssue">6268</meta:user-defined>
    <meta:user-defined meta:name="OVERHEIDop.PrbID/DC.identifier">prb-2016-626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45AA 3</meta:user-defined>
    <meta:user-defined meta:name="OVERHEIDop.woonplaats">Aarlanderveen</meta:user-defined>
    <meta:user-defined meta:name="OVERHEIDop.straatnaam">Achtermidden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0742 459781</meta:user-defined>
    <meta:user-defined meta:name="OVERHEIDop.versieInformatie"/>
  </office:meta>
</office:document-meta>
</file>