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Omgevingsdienst Flevoland &amp; Gooi en Vechtstreek 2016 Nummer 198416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levoland maken gelet op het bepaalde in artikel 3:42 van de Algemene wet bestuursrecht en gelet op artikel 7, tweede lid, van het Mandaatbesluit OFGV 2015 bekend dat de directeur van de Omgevingsdienst Flevoland &amp; Gooi en Vechtstreek bij brief van 7 oktober 2016 met kenmerk 161004/DDE/jlo-001 en geregistreerd onder nummer 1978291 het als bijlage opgenomen besluit heeft vastgesteld.</text:p>
            <text:p text:style-name="common-al">Lelystad, 14 november 2016</text:p>
            <text:p text:style-name="common-al">Uitgegeven op 21 november 2016</text:p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Omgevingsdienst Flevoland &amp; Gooi en Vechtstreek 2016 Nummer 19841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63</meta:user-defined>
    <meta:user-defined meta:name="OVERHEIDop.PrbID/DC.identifier">prb-2016-6263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ostcodeHuisnummer/OVERHEIDop.postcodeHuisnummer">8232PH 1</meta:user-defined>
    <meta:user-defined meta:name="OVERHEIDop.woonplaats">Lelystad</meta:user-defined>
    <meta:user-defined meta:name="OVERHEIDop.straatnaam">Visarenddreef</meta:user-defined>
    <meta:user-defined meta:name="OVERHEID.Provincie/DCTERMS.publisher">Flevoland</meta:user-defined>
    <meta:user-defined meta:name="OVERHEID.Provincie/OVERHEID.authority">Flevoland</meta:user-defined>
    <meta:user-defined meta:name="OVERHEIDgvop.Informatietype/DC.type">Plannen | overig</meta:user-defined>
    <meta:user-defined meta:name="OVERHEIDop.externeBijlage">Gewijzigd ondermandaat- en machtigingsbesluit |exb-2016-39579</meta:user-defined>
    <meta:user-defined meta:name="OVERHEID.EPSG28992/DC.spatial">160682 502143</meta:user-defined>
    <meta:user-defined meta:name="OVERHEIDop.versieInformatie"/>
  </office:meta>
</office:document-meta>
</file>