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Noordweg 3 te Zwijndrecht</text:p>
      <text:section text:name="zakelijke-mededeling_id1-3-2" text:style-name="zakelijke-mededeling">
        <text:section text:name="zakelijke-mededeling-tekst_id1-3-2-1" text:style-name="zakelijke-mededeling-tekst">
          <text:section text:name="tekst_id1-3-2-1-1" text:style-name="tekst">
            <text:p text:style-name="common-al"> Z-16-308555</text:p>
            <text:p text:style-name="common-al">Kennisgeving ontwerpbeschikking</text:p>
            <text:p text:style-name="common-al">       Wet algemene bepalingen omgevingsrecht</text:p>
            <text:p text:style-name="common-al">                                       Uitgebreide procedure</text:p>
            <text:p text:style-name="common-al"/>
            <text:p text:style-name="common-al">De Omgevingsdienst Zuid-Holland Zuid maakt namens de Gedeputeerde Staten van Zuid-Holland bekend dat zij in het kader van de Wet algemene bepalingen omgevingsrecht voornemens zijn een omgevingsvergunning aan Univar Zwijndrecht N.V. te verlenen. De aanvraag voor de omgevingsvergunning is ontvangen op 4 augustus 2016 en betreft het veranderen van activiteiten binnen de inrichting. De omgevingsvergunning wordt aangevraagd voor wijziging van samenstelling (stikstof, zwavel, en chloorgehalten) van de goederen in de opslagloodsen LK 50, 51, 52 en 53. De inrichting is gelegen aan de Noordweg 3 te Zwijndrecht.</text:p>
            <text:p text:style-name="common-al"/>
            <text:p text:style-name="common-al">Inzage</text:p>
            <text:p text:style-name="common-al">De ontwerpbeschikking (het ontwerp van het besluit zoals deze eruit zal zien indien er geen zienswijzen en/of adviezen worden ingebracht) en andere ter zake zijnde stukken liggen van 1 december 2016 tot en met 12 januari 2017 ter inzage bij de Omgevingsdienst Zuid-Holland Zuid, op werkdagen van 08:00 tot 16:00 uur, Johan de Wittstraat 140 te Dordrecht, tel. Nr. (078) 770 85 85.</text:p>
            <text:p text:style-name="common-al"/>
            <text:p text:style-name="common-al">Zienswijzen</text:p>
            <text:p text:style-name="common-al">Vanaf het moment dat de stukken ter inzage liggen kan een ieder binnen 6 weken zienswijzen over de ontwerpbeschikking indienen bij de Gedeputeerde Staten van Zuid-Holland, namens dezen de Omgevingsdienst Zuid-Holland Zuid, Postbus 550, 3300 AN Dordrecht. Ook bestaat de mogelijkheid om mondeling zienswijze in te brengen. Hierna zullen wij een definitief besluit opstellen.</text:p>
            <text:p text:style-name="common-al"/>
            <text:p text:style-name="common-al">Voor het naar voren brengen van mondelinge zienswijzen kan contact worden opgenomen met de heer P. Mesman, telnr. 078 - 770 8585.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0 nov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6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Noordweg 3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260</meta:user-defined>
    <meta:user-defined meta:name="OVERHEIDop.PrbID/DC.identifier">prb-2016-62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H 3</meta:user-defined>
    <meta:user-defined meta:name="OVERHEIDop.woonplaats">Zwijndrecht</meta:user-defined>
    <meta:user-defined meta:name="OVERHEIDop.straatnaam">Noord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1852 424330</meta:user-defined>
    <meta:user-defined meta:name="OVERHEIDop.versieInformatie"/>
  </office:meta>
</office:document-meta>
</file>