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220423– Nieuwe Pieckelaan 1 te Weurt– ARN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erlengen beslistermijn 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ARN B.V.</text:p>
            <text:p text:style-name="common-al">Voor 	: capaciteitsuitbreiding voor de opslag en bewerking bodemassen</text:p>
            <text:p text:style-name="common-al">Locatie	 : Nieuwe Pieckelaan 1 te Weurt</text:p>
            <text:p text:style-name="common-al">Datum besluit : 29 september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220423</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5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2220423– Nieuwe Pieckelaan 1 te Weurt– AR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2</meta:user-defined>
    <meta:user-defined meta:name="OVERHEIDop.publicationIssue">6257</meta:user-defined>
    <meta:user-defined meta:name="OVERHEIDop.PrbID/DC.identifier">prb-2016-62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3137 428634</meta:user-defined>
    <meta:user-defined meta:name="OVERHEIDop.versieInformatie"/>
  </office:meta>
</office:document-meta>
</file>