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80*"/>
    </style:style>
    <style:style style:family="table-column" style:parent-style-name="colspec" style:name="id1-3-2-3-2-1-3">
      <style:table-column-properties style:rel-column-width="12*"/>
    </style:style>
    <style:style style:family="table-column" style:parent-style-name="colspec" style:name="id1-3-2-3-19-1-1">
      <style:table-column-properties style:rel-column-width="27*"/>
    </style:style>
    <style:style style:family="table-column" style:parent-style-name="colspec" style:name="id1-3-2-3-19-1-2">
      <style:table-column-properties style:rel-column-width="73*"/>
    </style: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5 november 2016 tot vaststelling van het openstellingsbesluit van de Jonge Landbouwersregeling op grond van de Subsidieregeling Plattelandsontwikkelingsprogramma (POP3) Fryslân 2014-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an de Subsidieregeling Plattelandsontwikkelingsprogramma (POP3) Fryslân 2014-2020 </text:p>
            <text:p text:style-name="al"/>
            <text:p text:style-name="al">
            <text:span text:style-name="nadrukvet">BESLUITEN</text:span>
          </text:p>
            <text:p text:style-name="al"/>
            <text:p text:style-name="al">De volgende nadere regels vast te stellen:</text:p>
            <text:p text:style-name="al"/>
          </text:section>
          <text:section text:name="artikel_id1-3-2-2-2" text:style-name="artikel">
            <text:p text:style-name="artikel_kop_titel"><text:span text:style-name="artikel_kop_label">Artikel</text:span> <text:span text:style-name="artikel_kop_nr">1 Openstellingsperiode</text:span> </text:p>
            <text:p text:style-name="al">Open te stellen paragraaf 3, hoofdstuk 2, van de Subsidieregeling Plattelandsontwikkelingsprogramma (POP3) Fryslân 2014-2020 verder te noemen de Regeling - voor de periode van 1 december 2016 tot en met 16 januari 2017 - voor het indienen van aanvragen.</text:p>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voor deze openstellingsperiode bedraagt € 500.000.</text:p>
            <text:p text:style-name="al"/>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
                <text:number>1.</text:number>
                <text:p text:style-name="al">Subsidie kan worden verstrekt voor investeringen genoemd in bijlage 1.</text:p>
              </text:list-item>
              <text:list-item text:style-override="id1-3-2-2-4-3">
                <text:number>2.</text:number>
                <text:p text:style-name="al">Per landbouwbedrijf wordt slechts één aanvraag om subsidie in behandeling genomen.</text:p>
              </text:list-item>
              <text:list-item text:style-override="id1-3-2-2-4-4">
                <text:number>3.</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4-5">
                <text:number>4.</text:number>
                <text:p text:style-name="al">Voor de rangschikking als bedoeld in artikel 1:15 en artikel 2.3.8 van de Regeling hanteren Gedeputeerde Staten de scores van de lijst en wordt gerangschikt op basis van het gemiddelde van de investeringscategorieën.</text:p>
              </text:list-item>
              <text:list-item text:style-override="id1-3-2-2-4-6">
                <text:number>5.</text:number>
                <text:p text:style-name="al">In afwijking van artikel 1.12, tweede lid van de Regeling, wordt geen subsidie verstrekt voor voorbereidingskosten die gemaakt zijn voordat de aanvraag om subsidie is ingediend.</text:p>
              </text:list-item>
              <text:list-item text:style-override="id1-3-2-2-4-7">
                <text:number>6.</text:number>
                <text:p text:style-name="al">De peildatum voor het bepalen van de verdeling in het eigen vermogen zoals bedoeld in paragraaf 3 van de Regeling is 31 december 2015, 30 april 2016 of 30 juni 2016.</text:p>
                <text:p text:style-name="al"/>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5-3">
                <text:number>2.</text:number>
                <text:p text:style-name="al">In afwijking van artikel 1.17, eerste lid, onder i, is de subsidieontvanger niet verplicht om een maal per jaar een verslag omtrent de voortgang van de activiteiten in te dienen.</text:p>
              </text:list-item>
              <text:list-item text:style-override="id1-3-2-2-5-4">
                <text:number>3.</text:number>
                <text:p text:style-name="al">In afwijking van artikelen 1.23 en 1.25 verstrekken gedeputeerde staten geen voorschot.</text:p>
                <text:p text:style-name="al"/>
              </text:list-item>
            </text:list>
          </text:section>
          <text:section text:name="artikel_id1-3-2-2-6" text:style-name="artikel">
            <text:p text:style-name="artikel_kop_titel"><text:span text:style-name="artikel_kop_label">Artikel</text:span> <text:span text:style-name="artikel_kop_nr">5</text:span> Citeertitel en inwerkingtreding</text:p>
            <text:p text:style-name="al">Dit besluit wordt aangehaald als <text:span text:style-name="nadrukcur">Openstellingsbesluit </text:span><text:span text:style-name="nadrukcur">Jonge </text:span><text:span text:style-name="nadrukcur">Landbouwersregeling</text:span> en treedt in werking met ingang van de dag na de datum van uitgifte van het Provinciaal Blad waarin het wordt geplaatst.</text:p>
            <text:p text:style-name="al"/>
          </text:section>
        </text:section>
        <text:section text:name="bijlage_id1-3-2-3" text:style-name="bijlage">
          <text:p text:style-name="bijlage_top"/>
          <text:p text:style-name="hoofdstuk_kop">Bijlage 1 Lijst van fysieke investeringen gericht op verduurzaming van landbouwbedrijven</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rmte 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Emissie arme vloeren voor niet gesloten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tussenkopcur">
          <text:span text:style-name="nadrukvet"/>
        </text:p>
          <text:p text:style-name="tussenkopcur">
          <text:span text:style-name="nadrukvet">Toelichting</text:span>
        </text:p>
          <text:p text:style-name="al"/>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text:p>
          <text:p text:style-name="al"/>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Zonnepanelen</text:p>
                </table:table-cell>
                <table:table-cell table:style-name="entry" table:number-rows-spanned="1" table:number-columns-spanned="1">
                  <text:p text:style-name="table_al">Subsidiabel: </text:p>
                  <text:p text:style-name="table_al">-Zonnepanelen</text:p>
                  <text:p text:style-name="table_al">-Zonnecollectoren inclusief zonneboiler. Uiteraard zijn de kosten van de boiler niet subsidiabel zonder daadwerkelijke aanschaf van zonnecollectoren. </text:p>
                  <text:p text:style-name="table_al">-Bijbehorende installatiekosten.</text:p>
                  <text:p text:style-name="table_al">U kunt geen subsidie krijgen voor:</text:p>
                  <text:p text:style-name="table_al">-Kosten met betrekking tot het warmtenet (bijvoorbeeld de radiatoren of vloerverwarming).</text:p>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Windmolen</text:p>
                </table:table-cell>
                <table:table-cell table:style-name="entry" table:number-rows-spanned="1" table:number-columns-spanned="1">
                  <text:p text:style-name="table_al">Subsidiabel:</text:p>
                  <text:p text:style-name="table_al">-Windmolen</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3 Mestvergister (inclusief mestverwerkingsinstallatie als extra mogelijke kosten, levert geen extra score op)</text:p>
                </table:table-cell>
                <table:table-cell table:style-name="entry" table:number-rows-spanned="1" table:number-columns-spanned="1">
                  <text:p text:style-name="table_al">Subsidiabel: </text:p>
                  <text:p text:style-name="table_al">-Mestvergister</text:p>
                  <text:p text:style-name="table_al">-Alle mestverwerkingsinstallaties die voor de aangevraagde mestvergister nodig zijn. Hieronder kunnen ook volledige composteer installaties vallen. Deze kosten zijn niet subsidiabel zonder de daadwerkelijke aanschaf van een mestvergister. </text:p>
                  <text:p text:style-name="table_al">-Bijbehorende installatiekosten.</text:p>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4 Warmte kracht werkend op biomassa</text:p>
                </table:table-cell>
                <table:table-cell table:style-name="entry" table:number-rows-spanned="1" table:number-columns-spanned="1">
                  <text:p text:style-name="table_al">Subsidiabel:</text:p>
                  <text:p text:style-name="table_al">-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p text:style-name="table_al">-Bijbehorende installatiekosten.</text:p>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5 Warmte kracht regulier, niet geschikt voor biomassa)</text:p>
                </table:table-cell>
                <table:table-cell table:style-name="entry" table:number-rows-spanned="1" table:number-columns-spanned="1">
                  <text:p text:style-name="table_al">Subsidiabel:</text:p>
                  <text:p text:style-name="table_al">-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p text:style-name="table_al">-Bijbehorende installatiekosten.</text:p>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6 Kleine windturbine (zonder vergunning)</text:p>
                </table:table-cell>
                <table:table-cell table:style-name="entry" table:number-rows-spanned="1" table:number-columns-spanned="1">
                  <text:p text:style-name="table_al">Subsidiabel: </text:p>
                  <text:p text:style-name="table_al">-Windturbine met een maximale hoogte van 15 meter, waarvoor geen vergunning nodig is.</text:p>
                  <text:p text:style-name="table_al">-Bijbehorende installatiekosten.</text:p>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7.Systemen voor precisielandbouw betreffende plaats specifieke bemesting, plaats specifieke gewasbescherming of plaats specifieke bewatering inclusief GPS/GIS apparatuur</text:p>
                  <text:p text:style-name="table_al">(zie toelichting)</text:p>
                </table:table-cell>
                <table:table-cell table:style-name="entry" table:number-rows-spanned="1" table:number-columns-spanned="1">
                  <text:p text:style-name="table_al">Subsidiabel:</text:p>
                  <text:p text:style-name="table_al">-Alle soorten precisiebemesters.</text:p>
                  <text:p text:style-name="table_al">-Alle soorten gewasbeschermingssystemen voor precisielandbouw.</text:p>
                  <text:p text:style-name="table_al">-Alle soorten bewateringssytemen voor precisielandbouw.</text:p>
                  <text:p text:style-name="table_al">-Spuitdoppen voor gewasbeschermingssystemen voor precisielandbouw </text:p>
                  <text:p text:style-name="table_al">-GPS en GIS apparatuur voor deze systemen </text:p>
                  <text:p text:style-name="table_al">-Samenstelkosten van de digitale bodemkaart ten behoeve van de GPS en GIS apparatuur voor deze systemen</text:p>
                  <text:p text:style-name="table_al">-Bijbehorende installatiekosten.</text:p>
                  <text:p text:style-name="table_al">U kunt geen subsidie krijgen voor:</text:p>
                  <text:p text:style-name="table_al">-De tractor waaraan wordt gekoppeld of zelfrijders. Enkel het systeem wat kan worden aangekoppeld is subsidiabel.</text:p>
                  <text:p text:style-name="table_al">-Bijhorende software (bijvoorbeeld software om de rijpaden uit te stippelen) .</text:p>
                </table:table-cell>
              </table:table-row>
              <table:table-row table:style-name="row">
                <table:table-cell table:style-name="entry" table:number-rows-spanned="1" table:number-columns-spanned="1">
                  <text:p text:style-name="table_al">8 Mestscheidings-installatie (inclusief  mestverwerkingsinstallatie, levert geen extra score op)</text:p>
                </table:table-cell>
                <table:table-cell table:style-name="entry" table:number-rows-spanned="1" table:number-columns-spanned="1">
                  <text:p text:style-name="table_al">Subsidiabel:</text:p>
                  <text:p text:style-name="table_al">-Mestscheidingsinstallatie: Scheidingsapparatuur voor mest.</text:p>
                  <text:p text:style-name="table_al">-Alle mestverwerkingsinstallaties die voor de aangevraagde mestscheidingsinstallaties nodig zijn. Deze kosten zijn niet subsidiabel zonder daadwerkelijke aanschaf van een mestscheidingsinstallatie. </text:p>
                  <text:p text:style-name="table_al">-Bijbehorende installatiekosten.</text:p>
                </table:table-cell>
              </table:table-row>
              <table:table-row table:style-name="row">
                <table:table-cell table:style-name="entry" table:number-rows-spanned="1" table:number-columns-spanned="1">
                  <text:p text:style-name="table_al">9 Machines voor niet kerende grondbewerking</text:p>
                </table:table-cell>
                <table:table-cell table:style-name="entry" table:number-rows-spanned="1" table:number-columns-spanned="1">
                  <text:p text:style-name="table_al">Subsidiabel:</text:p>
                  <text:p text:style-name="table_al">-Machines t.b.v. niet kerende grondbewerking.</text:p>
                  <text:p text:style-name="table_al">-GPS/GIS apparatuur voor het systeem. GPS en GIS apparatuur voor dit systemen is alleen in combinatie met het systeem subsidiabel.</text:p>
                  <text:p text:style-name="table_al">-Bijbehorende installatiekosten.</text:p>
                </table:table-cell>
              </table:table-row>
              <table:table-row table:style-name="row">
                <table:table-cell table:style-name="entry" table:number-rows-spanned="1" table:number-columns-spanned="1">
                  <text:p text:style-name="table_al">10 Machine voor spitten en zaaien tegelijk</text:p>
                </table:table-cell>
                <table:table-cell table:style-name="entry" table:number-rows-spanned="1" table:number-columns-spanned="1">
                  <text:p text:style-name="table_al">Subsidiabel:</text:p>
                  <text:p text:style-name="table_al">-Machines die werkgangen combineren door tegelijk te spitten <text:span text:style-name="nadrukondlijn">én</text:span> te zaaien / poten/ planten</text:p>
                  <text:p text:style-name="table_al">-Bijbehorende installatiekosten.</text:p>
                </table:table-cell>
              </table:table-row>
              <table:table-row table:style-name="row">
                <table:table-cell table:style-name="entry" table:number-rows-spanned="1" table:number-columns-spanned="1">
                  <text:p text:style-name="table_al">11 GPS voor koeien en automatische selectiepoort weiden</text:p>
                </table:table-cell>
                <table:table-cell table:style-name="entry" table:number-rows-spanned="1" table:number-columns-spanned="1">
                  <text:p text:style-name="table_al">Subsidiabel:</text:p>
                  <text:p text:style-name="table_al">-Alle soorten GPS systemen voor koeien (mogelijke doelen: tracking in veld of stal, bijhouden gezondheid koe, bijhouden afgifte melk etc.)</text:p>
                  <text:p text:style-name="table_al">-Automatische selectiepoorten voor koeien voor toegang richting de weide</text:p>
                  <text:p text:style-name="table_al">-Bijbehorende installatiekosten.</text:p>
                  <text:p text:style-name="table_al">U kunt geen subsidie krijgen voor:</text:p>
                  <text:p text:style-name="table_al">-computersoftware, laptops/ computers, tablets etc. voor het ontvangen/ invoeren/sturen van GPS gegevens.</text:p>
                </table:table-cell>
              </table:table-row>
              <table:table-row table:style-name="row">
                <table:table-cell table:style-name="entry" table:number-rows-spanned="1" table:number-columns-spanned="1">
                  <text:p text:style-name="table_al">12 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U kunt geen subsidie krijgen voor:</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row>
              <table:table-row table:style-name="row">
                <table:table-cell table:style-name="entry" table:number-rows-spanned="1" table:number-columns-spanned="1">
                  <text:p text:style-name="table_al">13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4.Open watervoorzieningen voor pluimvee, inclusief aanleg waterleidingen e.d.</text:p>
                </table:table-cell>
                <table:table-cell table:style-name="entry" table:number-rows-spanned="1" table:number-columns-spanned="1">
                  <text:p text:style-name="table_al">Subsidiabel:</text:p>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p text:style-name="table_al">-(Aanleg) waterleidingen voor de open water voorziening voor pluimvee.</text:p>
                  <text:p text:style-name="table_al">-Bijbehorende installatiekosten.</text:p>
                  <text:p text:style-name="table_al">U kunt geen subsidie krijgen voor:</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5.Pad cooling in stallen voor veehouderij</text:p>
                </table:table-cell>
                <table:table-cell table:style-name="entry" table:number-rows-spanned="1" table:number-columns-spanned="1">
                  <text:p text:style-name="table_al">Subsidiabel: </text:p>
                  <text:p text:style-name="table_al">-Pad cooling systeem voor in stallen wat zorgt voor afkoeling van binnenkomende lucht via het verdampen van water in de binnenkomende lucht.</text:p>
                  <text:p text:style-name="table_al">-Bijbehorende installatiekosten.</text:p>
                </table:table-cell>
              </table:table-row>
              <table:table-row table:style-name="row">
                <table:table-cell table:style-name="entry" table:number-rows-spanned="1" table:number-columns-spanned="1">
                  <text:p text:style-name="table_al">16.Warmte wisselaar in stallen voor veehouderij</text:p>
                </table:table-cell>
                <table:table-cell table:style-name="entry" table:number-rows-spanned="1" table:number-columns-spanned="1">
                  <text:p text:style-name="table_al">Subsidiabel: </text:p>
                  <text:p text:style-name="table_al">-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p text:style-name="table_al">-Bijbehorende installatiekosten.</text:p>
                  <text:p text:style-name="table_al">U kunt geen subsidie krijgen voor:</text:p>
                  <text:p text:style-name="table_al">-Reguliere verwarmingssystemen o.a. waarbij water moet worden opgewarmd met energie om de lucht te warmen. Dat wordt niet gezien als warmte wisselaar. Het is noodzakelijk om warmte of koelte te hergebruiken (wisselwerking) om te warmen of koelen. </text:p>
                </table:table-cell>
              </table:table-row>
              <table:table-row table:style-name="row">
                <table:table-cell table:style-name="entry" table:number-rows-spanned="1" table:number-columns-spanned="1">
                  <text:p text:style-name="table_al">17.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 waarmee erfafspoeling gescheiden blijft van regulier rioolsysteem. Inclusief de bijhorende buizen, goten, richels voor afvoer.</text:p>
                  <text:p text:style-name="table_al">-Een waterdichte opvangput waarmee verontreinigd afvalwater van het bedrijf gescheiden blijft van regulier rioolsysteem. Inclusief de buizen, goten, richels voor afvoer.</text:p>
                  <text:p text:style-name="table_al">-Waterveegmachine voor erf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Bijbehorende installatiekosten.</text:p>
                  <text:p text:style-name="table_al">U kunt geen subsidie krijgen voor:</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text:p>
                </table:table-cell>
              </table:table-row>
              <table:table-row table:style-name="row">
                <table:table-cell table:style-name="entry" table:number-rows-spanned="1" table:number-columns-spanned="1">
                  <text:p text:style-name="table_al">18.Spuitmachine met restvloeistof reductie in de akkerbouw, bloembollen-, boom-, fruit- of vollegrondsteelt</text:p>
                </table:table-cell>
                <table:table-cell table:style-name="entry" table:number-rows-spanned="1" table:number-columns-spanned="1">
                  <text:p text:style-name="table_al">Subsidiabel:</text:p>
                  <text:p text:style-name="table_al">-een spuitmachine met restvloeistofreductie van ten minste 50% door volledig gescheiden vloeistofsystemen voor schoon water en spuitvloeistof (gescheiden schoonwater- en spuitvloeistofcircuit).</text:p>
                  <text:p text:style-name="table_al">-een spuitmachine met restvloeistofreductie van ten minste 50% doordat de gewasbeschermingsmiddelen op het laatste moment voor het spuiten op het gewas in de spuitleiding vermengd worden door een selectieve doseringseenheid.</text:p>
                  <text:p text:style-name="table_al">-Bijbehorende installatiekosten.</text:p>
                  <text:p text:style-name="table_al">U kunt geen subsidie krijgen voor:</text:p>
                  <text:p text:style-name="table_al">-De tractor waaraan wordt gekoppeld of zelfrijders. Enkel het systeem wat kan worden aangekoppeld is subsidiabel.</text:p>
                </table:table-cell>
              </table:table-row>
              <table:table-row table:style-name="row">
                <table:table-cell table:style-name="entry" table:number-rows-spanned="1" table:number-columns-spanned="1">
                  <text:p text:style-name="table_al">19.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p text:style-name="table_al">-De vloerdelen van Rundveevloer RAV code A1.9: BWL 2010.30.V3, ligboxenstal met roostervloer voorzien van een bolle rubber toplaag en afdichtflappen in de roosterspleten, met mestschuif </text:p>
                  <text:p text:style-name="table_al">-De vloerdelen van Rundveevloer RAV code A1.13: BWL 2010.34.V5, ligboxenstal met roostervloer voorzien van cassettes in de roosterspleten en mestschuif </text:p>
                  <text:p text:style-name="table_al">-De vloerdelen van Rundveevloer RAV code A1.28: BWL2015.05 Ligboxenstal met roostervloer, voorzien van rubber matten en composiet nokken met een hellend profiel, kunststofcassettes met kleppen in de roosterspleten en met mestschuif .</text:p>
                  <text:p text:style-name="table_al">-Bijhorend mestschuifsysteem voor genoemde typen vloeren.</text:p>
                  <text:p text:style-name="table_al">-Kosten voor aanleg van de genoemde typen vloeren inclusief mogelijke sloopkosten oude vloer.</text:p>
                  <text:p text:style-name="table_al">U kunt geen subsidie krijgen voor:</text:p>
                  <text:p text:style-name="table_al">-Fundering waarop vloer ligt.</text:p>
                  <text:p text:style-name="table_al">-Mestkelder. </text:p>
                  <text:p text:style-name="table_al">-Muren en dak stal.</text:p>
                  <text:p text:style-name="table_al">-Mestkanaal.</text:p>
                </table:table-cell>
              </table:table-row>
              <table:table-row table:style-name="row">
                <table:table-cell table:style-name="entry" table:number-rows-spanned="1" table:number-columns-spanned="1">
                  <text:p text:style-name="table_al">20.Biobed of biofilter</text:p>
                </table:table-cell>
                <table:table-cell table:style-name="entry" table:number-rows-spanned="1" table:number-columns-spanned="1">
                  <text:p text:style-name="table_al">Subsidiabel:</text:p>
                  <text:p text:style-name="table_al">-Alle onderdelen van het biofliter of biobed voor luchtuitstoot vermindering door natuurlijk filtermateriaal zoals houtsnippers of kokosschalen in combinatie met micro organismen en schimmels.</text:p>
                  <text:p text:style-name="table_al">-De bijhorende installatie die de te reinigen luchtstroom door het biobed of biofilter blaast.</text:p>
                  <text:p text:style-name="table_al">-Bijbehorende installatiekosten.</text:p>
                  <text:p text:style-name="table_al">U kunt geen subsidie krijgen voor:</text:p>
                  <text:p text:style-name="table_al">-Een (biologische) luchtwasser waarin het biofilter kan worden gebruikt. Enkel het biofilter zelf is subsidiabel.</text:p>
                </table:table-cell>
              </table:table-row>
            </table:table>
            <text:p text:style-name="table_bottom"/>
          </text:section>
          <text:p text:style-name="tussenkopcur"/>
          <text:p text:style-name="tussenkopcur">
          <text:span text:style-name="nadrukvet">Toelichting systemen precisie bemesting (investering 7)</text:span>
        </text:p>
          <text:p text:style-name="al">De bedoelde systemen precisie bemesting zijn onder andere::</text:p>
          <text:list text:style-name="id1-3-2-3-23">
            <text:list-item text:style-override="id1-3-2-3-23-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3-23-2">
              <text:number>2.</text:number>
              <text:p text:style-name="al">systemen om vloeibare meststoffen via druppelslangen in de juiste dosering en op het juiste moment toe te dienen aan het gewas;</text:p>
            </text:list-item>
            <text:list-item text:style-override="id1-3-2-3-23-3">
              <text:number>3.</text:number>
              <text:p text:style-name="al">systemen voor het meten van het stikstofgehalte van de toegediende mest met NIRS indien dit meteen wordt door vertaald in het doseren;</text:p>
            </text:list-item>
            <text:list-item text:style-override="id1-3-2-3-23-4">
              <text:number>4.</text:number>
              <text:p text:style-name="al">systemen voor rijenbemesting met dierlijke mest bij maïs:</text:p>
              <text:p text:style-name="al"/>
            </text:list-item>
          </text:list>
          <text:p text:style-name="tussenkopcur">Aparte toelichting varkensvriendelijke vloeren (investering 13)</text:p>
          <text:p text:style-name="tussenkopcur">
          <text:span text:style-name="nadrukvet">Subsidiabele investeringen varkensvriendelijke vloeren<text:span text:style-name="nadrukcur"/></text:span>
        </text:p>
          <text:p text:style-name="tussenkopcur">
          <text:span text:style-name="nadrukondlijn">1. Verblijfvloer / stalvloer voor guste en dragende zeugen:</text:span>
        </text:p>
          <text:p text:style-name="al">Een dichte vloer met een oppervlak van minimaal 1,50 m2 van per guste of dragende zeug.</text:p>
          <text:p text:style-name="al"/>
          <text:p text:style-name="al">
          <text:span text:style-name="nadrukondlijn">2. Vloer voor ligplaats voor kraamzeugen</text:span>:</text:p>
          <text:p text:style-name="al">Een dichte vloer van minimaal 1,40 meter Lengte en 0, 60 meter breedte per zeug. (De dichte vloer mag ingestrooid worden, maar dat is niet verplicht).</text:p>
          <text:p text:style-name="al"/>
          <text:p text:style-name="al">
          <text:span text:style-name="nadrukondlijn">3. Verblijfvloer / stalvloer voor gespeende biggen</text:span>. </text:p>
          <text:p text:style-name="al">Een dichte vloer met een oppervlakte van minimaal 0,20 m2 per gespeende big.</text:p>
          <text:p text:style-name="al"/>
          <text:p text:style-name="al">
          <text:span text:style-name="nadrukondlijn">4. Verblijfvloer / stalvloer voor vleesvarkens</text:span> . </text:p>
          <text:p text:style-name="al">Een dichte vloer met een oppervlakte van minimaal 0,40 m2 per vleesvarken.</text:p>
          <text:p text:style-name="al"/>
          <text:p text:style-name="al">
          <text:span text:style-name="nadrukondlijn">5. Vloeruitvoering mestplaats vleesvarkens roosters</text:span>:</text:p>
          <text:p text:style-name="al">Een vloer voor een mestplaats voor vleesvarkens bestaande uit betonroosters of composietroosters. </text:p>
          <text:p text:style-name="al">Nadrukkelijk zijn gietijzeren roosters, geprofileerde metaalroosters of Kunststof roosters niet subsidiabel.</text:p>
          <text:p text:style-name="al"/>
          <text:p text:style-name="al">
          <text:span text:style-name="nadrukondlijn">6. Vloeruitvoering mestplaats vleesvarkens harde dichte vloer</text:span>:</text:p>
          <text:p text:style-name="al">Een vloer voor een mestplaats voor vleesvarkens van dichte beton/composietvloer met gierafvoer en dagelijkse mestverwijdering. (De dichte vloer mag ingestrooid worden, maar dat is niet verplicht).</text:p>
          <text:p text:style-name="al"/>
          <text:p text:style-name="al">
          <text:span text:style-name="nadrukondlijn">7. Verblijfvloer / stalvloer voor </text:span>
          <text:span text:style-name="nadrukondlijn">dekberen</text:span>
          <text:span text:style-name="nadrukondlijn"> of ligplaatsen voor </text:span>
          <text:span text:style-name="nadrukondlijn">dekberen</text:span>. </text:p>
          <text:p text:style-name="al">Een dichte vloer met een oppervlakte van minimaal 76 % per dekbeer.</text:p>
          <text:p text:style-name="al"/>
          <text:p text:style-name="tussenkopcur">
          <text:span text:style-name="nadrukvet">Varkensvriendelijke vloeren definities: </text:span>
        </text:p>
          <text:p text:style-name="al">
          <text:span text:style-name="nadrukcur">Dichte vloer</text:span> volgens Besluit Houders van dieren, omschrijving dichte vloer, artikel 2.18.6 :</text:p>
          <text:p text:style-name="al">Een vloer of een gedeelte daarvan, die is voorzien van gierdoorlatende openingen, wordt als dicht beschouwd indien:</text:p>
          <text:p text:style-name="al"/>
          <text:list text:style-name="id1-3-2-3-52">
            <text:list-item text:style-override="id1-3-2-3-52-1">
              <text:number>a.</text:number>
              <text:p text:style-name="al">het totaal aan gierdoorlatende openingen niet meer bedraagt dan 5% van de totale oppervlakte van het dichte deel van de vloer, en</text:p>
            </text:list-item>
            <text:list-item text:style-override="id1-3-2-3-52-2">
              <text:number>b.</text:number>
              <text:p text:style-name="al">de breedte van gierdoorlatende spleten ten hoogste 10 mm en de doorsnede van ronde gierdoorlatende openingen ten hoogste 20 mm bedraagt.</text:p>
              <text:p text:style-name="al"/>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 </text:p>
          <text:p text:style-name="al"/>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25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5 november 2016 tot vaststelling van het openstellingsbesluit van de Jonge Landbouwersregeling op grond van de Subsidieregeling Plattelandsontwikkelingsprogramma (POP3) Fryslân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54</meta:user-defined>
    <meta:user-defined meta:name="OVERHEIDop.PrbID/DC.identifier">prb-2016-6254</meta:user-defined>
    <meta:user-defined meta:name="OVERHEID.TaxonomieBeleidsagenda/OVERHEID.category">Landbouw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