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De Scheysloot 60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8 november 2016 een omgevingsvergunning, onderdeel milieu type verandering, verleend aan Van Leeuwen Containers B.V. (Wm) voor een inrichting (milieu) gelegen aan De Scheysloot 60 te NOORDWIJK, 2201 GN.</text:p>
            <text:p text:style-name="common-al">De verandering betreft het uitbreiden van het terrein, revisie van de geluidsituatie, uitbreiding van de afvalstoffenlijst en het doen van enkele kleine aanpassingen.</text:p>
            <text:p text:style-name="common-al">De vergunning is ten opzichte van het ontwerp inhoudelijk niet gewijzigd. Wel is een enkele tekstuele correctie aangebracht. </text:p>
            <text:p text:style-name="common-al">Voor het verlenen van de omgevings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donderdag 10 november 2016 tot en met woensdag 21 december 2016</text:span> in het gemeentehuis van Noordwijk, maandag tot en met vrijdag van 9.00 uur tot 17:00 uur en donderdag tot 20:00 uur.</text:p>
            <text:p text:style-name="common-al">
            <text:span text:style-name="nadrukvet">Rechtsbescherming</text:span>
          </text:p>
            <text:p text:style-name="common-al">
            <text:span text:style-name="nadrukondlijn">Beroep en voorlopige voorziening</text:span>
          </text:p>
            <text:p text:style-name="common-al">Een dag nadat de beschikking ter inzage is gelegd, start de beroepstermijn van zes weken. In die periode kunnen belanghebbenden beroep aantekenen tegen deze beschikking. Het beroepschrift moet in tweevoud ingediend worden bij de Rechtbank Den Haag.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deputeerde Staten van Zuid-Holland, per adres Omgevingsdienst West-Holland, Postbus 159, 2300 AD Leiden.</text:p>
            <text:p text:style-name="common-al">
            <text:span text:style-name="nadrukvet">Inlichtingen</text:span>
          </text:p>
            <text:p text:style-name="last-al">Wilt u meer informatie? Neem dan contact op met mevrouw A. Diender via 071-4083231 of A.Diender@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5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De Scheysloot 60 te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52</meta:user-defined>
    <meta:user-defined meta:name="OVERHEIDop.PrbID/DC.identifier">prb-2016-6252</meta:user-defined>
    <meta:user-defined meta:name="OVERHEID.TaxonomieBeleidsagenda/OVERHEID.category">Natuur en milieu | Organisatie en beleid</meta:user-defined>
    <meta:user-defined meta:name="OVERHEIDop.referentienummer">2016115763</meta:user-defined>
    <meta:user-defined meta:name="DCTERMS.abstract">Beschikking Wet algemene bepalingen omgevingsrecht Van Leeuwen Containers B.V. De Scheysloot 60 te NOORDWIJK</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1GN 60</meta:user-defined>
    <meta:user-defined meta:name="OVERHEIDop.woonplaats">Noordwijk</meta:user-defined>
    <meta:user-defined meta:name="OVERHEIDop.straatnaam">De Scheysloo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488 469594</meta:user-defined>
    <meta:user-defined meta:name="OVERHEIDop.versieInformatie"/>
  </office:meta>
</office:document-meta>
</file>