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atura 2000-gebied Nieuwkoopse Plassen &amp; De Haeck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en het gebruik van een baggerdepot noodzakelijk voor het uitvoeren van natuurherstelmaatregelen in het <text:span text:style-name="nadrukvet">natura 2000-gebied Nieuwkoopse Plassen &amp; De Haeck te Nieuwkoop</text:span>.</text:p>
            <text:p text:style-name="common-al">
            <text:span text:style-name="nadrukvet">Bezwaar</text:span>
          </text:p>
            <text:p text:style-name="common-al">De beschikking is op 18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795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4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atura 2000-gebied Nieuwkoopse Plassen &amp; De Haeck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49</meta:user-defined>
    <meta:user-defined meta:name="OVERHEIDop.PrbID/DC.identifier">prb-2016-62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PostcodeHuisnummer/OVERHEIDop.postcodeHuisnummer">3474MB 217</meta:user-defined>
    <meta:user-defined meta:name="OVERHEIDop.woonplaats">Zegveld</meta:user-defined>
    <meta:user-defined meta:name="OVERHEIDop.straatnaam">Meije</meta:user-defined>
    <meta:user-defined meta:name="OVERHEID.PostcodeHuisnummer/OVERHEIDop.postcodeHuisnummer">3651LS 23a</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971 461966</meta:user-defined>
    <meta:user-defined meta:name="OVERHEID.EPSG28992/DC.spatial">116713 461841</meta:user-defined>
    <meta:user-defined meta:name="OVERHEID.EPSG28992/DC.spatial">116620 462385</meta:user-defined>
    <meta:user-defined meta:name="OVERHEIDop.versieInformatie"/>
  </office:meta>
</office:document-meta>
</file>