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Achthovenerweg 17B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Bottelier B.V. te Haarlem zich gemeld. </text:p>
            <text:p text:style-name="common-al">De melding betreft de inzet van een mobiele breker voor de locatie Achthovenerweg 17B te Leiderdorp ten behoeve van breekwerkzaamheden van puin vrijgekomen bij de sloop ervan.</text:p>
            <text:p text:style-name="common-al">De werkzaamheden vinden plaats in de periode vanaf 29-11-2016 tot en met 27-2-2017 van maandag tot en met vrijdag tussen 07.00 en 19.00 uur. De melding is op 17-11-2016 geaccepteerd en aan de aanvrag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heer F. Muthing via 071-4083363 of F.Muthing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Achthovenerweg 17B te Leider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6238</meta:user-defined>
    <meta:user-defined meta:name="OVERHEIDop.PrbID/DC.identifier">prb-2016-6238</meta:user-defined>
    <meta:user-defined meta:name="OVERHEID.TaxonomieBeleidsagenda/OVERHEID.category">Natuur en milieu | Organisatie en beleid</meta:user-defined>
    <meta:user-defined meta:name="OVERHEIDop.referentienummer">2016120074</meta:user-defined>
    <meta:user-defined meta:name="DCTERMS.abstract">Het gaat om een melding in het kader van het Besluit mobiel breken bouw- en sloopafval.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51AX 17b</meta:user-defined>
    <meta:user-defined meta:name="OVERHEIDop.woonplaats">Leiderdorp</meta:user-defined>
    <meta:user-defined meta:name="OVERHEIDop.straatnaam">Achthoven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7400 461767</meta:user-defined>
    <meta:user-defined meta:name="OVERHEIDop.versieInformatie"/>
  </office:meta>
</office:document-meta>
</file>