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artikel 10.63 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de Provincie Zuid-Holland, postbus 90602, 2509 LP Den Haag bekend dat zij hebben besloten om een ontheffing te verlenen op grond van artikel 10.63 van de Wet milieubeheer. Deze ontheffing heeft betrekking op het verzoek van Connect R380 V.O.F. voor het aanleggen van diverse werkwegen met houtachtig materiaal in de gemeenten Kaag en Braassem, Leiderdorp, Alphen aan den Rijn, Lansingerland en Zuidplas.</text:p>
            <text:p text:style-name="common-al"/>
            <text:p text:style-name="common-al">
            <text:span text:style-name="nadrukvet">Inzage                                                                 </text:span>
          </text:p>
            <text:p text:style-name="common-al">De beschikking en de overige relevante stukken liggen ter inzage van  24 november tot en met </text:p>
            <text:p text:style-name="common-al">11 januari 2017, bij de gemeenten Kaag en Braassem, Leiderdorp, Alphen aan den Rijn, Lansingerland en Zuidplas. Voor inzage buiten kantooruren kan een afspraak worden gemaakt.</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6174437. Voor zowel het beroep- als het verzoekschrift is griffierecht verschuldigd.</text:p>
            <text:p text:style-name="common-al"/>
            <text:p text:style-name="common-al">Deze kennisgeving staat ook onder bekendmakingen op  <text:a xlink:href="http://www.odmh.nl/" xlink:type="simple">www.odmh.nl</text:a>.</text:p>
            <text:p text:style-name="common-al">- Witte weekblad Kaag en Braassem</text:p>
            <text:p text:style-name="common-al">- Hart van Holland Lansingerland</text:p>
            <text:p text:style-name="common-al">- Hart van Holland editie Zuidplas</text:p>
            <text:p text:style-name="common-al">- Witte weekblad Alphen aan den Rij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3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3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artikel 10.63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36</meta:user-defined>
    <meta:user-defined meta:name="OVERHEIDop.PrbID/DC.identifier">prb-2016-6236</meta:user-defined>
    <meta:user-defined meta:name="OVERHEID.TaxonomieBeleidsagenda/OVERHEID.category">Natuur en milieu | Organisatie en beleid</meta:user-defined>
    <meta:user-defined meta:name="OVERHEID.Gemeente/DC.spatial">Lansingerlan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op.versieInformatie"/>
  </office:meta>
</office:document-meta>
</file>