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artikel 10.63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Connect R380 V.O.F. voor het aanleggen van diverse werkwegen met houtachtig materiaal in de gemeenten Kaag en Braassem, Leiderdorp, Alphen aan den Rijn, Lansingerland en Zuidplas.</text:p>
            <text:p text:style-name="common-al"/>
            <text:p text:style-name="common-al">
            <text:span text:style-name="nadrukvet">Inzage                                                                 </text:span>
          </text:p>
            <text:p text:style-name="common-al">De beschikking en de overige relevante stukken liggen ter inzage van  24 november tot en met </text:p>
            <text:p text:style-name="common-al">11 januari 2017, bij de gemeenten Kaag en Braassem, Leiderdorp, Alphen aan den Rijn, Lansingerland en Zuidplas. Voor inzage buiten kantooruren kan een afspraak worden gemaak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174437. Voor zowel het beroep- als het verzoekschrift is griffierecht verschuldigd.</text:p>
            <text:p text:style-name="common-al"/>
            <text:p text:style-name="common-al">Deze kennisgeving staat ook onder bekendmakingen op  <text:a xlink:href="http://www.odmh.nl/" xlink:type="simple">www.odmh.nl</text:a>.</text:p>
            <text:p text:style-name="common-al">- Witte weekblad Kaag en Braassem</text:p>
            <text:p text:style-name="common-al">- Hart van Holland Lansingerland</text:p>
            <text:p text:style-name="common-al">- Hart van Holland editie Zuidplas</text:p>
            <text:p text:style-name="common-al">- Witte weekblad Alphen aan den R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3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artikel 10.63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33</meta:user-defined>
    <meta:user-defined meta:name="OVERHEIDop.PrbID/DC.identifier">prb-2016-6233</meta:user-defined>
    <meta:user-defined meta:name="OVERHEID.TaxonomieBeleidsagenda/OVERHEID.category">Natuur en milieu | Organisatie en beleid</meta:user-defined>
    <meta:user-defined meta:name="OVERHEID.Gemeente/DC.spatial">Kaag en Braassem</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op.versieInformatie"/>
  </office:meta>
</office:document-meta>
</file>