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economie, recreatie en toerisme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Fryslân,</text:p>
            <text:p text:style-name="common-al"/>
            <text:p text:style-name="common-al">gelet op artikel 1.3, vierde lid van de Algemene subsidieverordening provincie Fryslân 2013</text:p>
            <text:p text:style-name="common-al"/>
            <text:p text:style-name="common-al"/>
            <text:p text:style-name="common-al">
            <text:span text:style-name="nadrukvet">besluiten</text:span>
          </text:p>
            <text:p text:style-name="common-al"/>
            <text:p text:style-name="common-al">de Subsidieregeling economie, recreatie en toerisme Fryslân te wijzigen als volgt:</text:p>
            <text:p text:style-name="common-al"/>
            <text:p text:style-name="common-al"/>
            <text:p text:style-name="common-al">Artikel 1</text:p>
            <text:p text:style-name="common-al">A</text:p>
            <text:p text:style-name="common-al">Artikel 3.2.2 komt als volgt te luiden :</text:p>
            <text:p text:style-name="common-al">Subsidie kan worden verstrekt voor een project waarin een of meerdere asbestdaken worden verwijderd en afgevoerd, in combinatie met het plaatsen van zonnepanelen. </text:p>
            <text:p text:style-name="common-al"/>
            <text:p text:style-name="common-al">B</text:p>
            <text:p text:style-name="common-al">Artikel 3.2.3 komt als volgt te luiden :</text:p>
            <text:p text:style-name="common-al">Subsidie wordt uitsluitend verstrekt aan natuurlijke personen en rechtspersonen.</text:p>
            <text:p text:style-name="common-al"/>
            <text:p text:style-name="common-al">C</text:p>
            <text:p text:style-name="common-al">Artikel 3.2.6 komt als volgt te luiden:</text:p>
            <text:p text:style-name="last-al">In afwijking van artikel 2.7, eerste lid, onder e van de Algemene subsidieverordening Fryslân 2013 wordt een aanvraag om subsidie voor activiteiten die inmiddels in uitvoering zijn of al zijn uitgevoerd niet geweigerd indien aan de volgende voorwaarden wordt voldaan:</text:p>
            <text:list text:style-name="id1-3-2-2-1-23">
              <text:list-item text:style-override="id1-3-2-2-1-23-1">
                <text:number>a.</text:number>
                <text:p text:style-name="al">voor de activiteiten als bedoeld in artikel 3.2.2 in de periode van 24 mei 2016 tot 19 juli 2016 een aanvraag om subsidie is afgewezen of buiten behandeling is gelaten, en</text:p>
              </text:list-item>
              <text:list-item text:style-override="id1-3-2-2-1-23-2">
                <text:number>b.</text:number>
                <text:p text:style-name="al">de gevraagde subsidie is afgewezen of buiten behandeling is gelaten omdat door verstrekking van de subsidie het subsidieplafond zou worden overschre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22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2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2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Subsidieregeling economie, recreatie en toerisme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229</meta:user-defined>
    <meta:user-defined meta:name="OVERHEIDop.PrbID/DC.identifier">prb-2016-6229</meta:user-defined>
    <meta:user-defined meta:name="OVERHEID.TaxonomieBeleidsagenda/OVERHEID.category">Economie | Organisatie en beleid</meta:user-defined>
    <meta:user-defined meta:name="OVERHEID.Gemeente/DC.spatial">Leeuwarden</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op.versieInformatie"/>
  </office:meta>
</office:document-meta>
</file>