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ata Vuurwerk GmbhTe Zwart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Cafferata Vuurwerk Gmbh uit Berlicum voor het tot ontbranding brengen van vuurwerk en het opbouwen, installeren, en verwijderen daarvan op </text:p>
            <text:p text:style-name="common-al">31 december 2016 vanaf een terrein gelegen aan de </text:p>
            <text:p text:style-name="common-al">Dominee W.L. Mulderstraat te Zwartebroek. Aan de toestemming zijn voorschriften verbonden.</text:p>
            <text:p text:style-name="common-al">Conform het Vuurwerkbesluit heeft de Burgemeester van de gemeente Barneveld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31 decem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21 november 2016, zaaknummer 195226613</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1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fferata Vuurwerk GmbhTe Zwart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11</meta:user-defined>
    <meta:user-defined meta:name="OVERHEIDop.PrbID/DC.identifier">prb-2016-62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5LP 17</meta:user-defined>
    <meta:user-defined meta:name="OVERHEIDop.woonplaats">Zwartebroek</meta:user-defined>
    <meta:user-defined meta:name="OVERHEIDop.straatnaam">Albert van Meerveld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9261</meta:user-defined>
    <meta:user-defined meta:name="OVERHEID.EPSG28992/DC.spatial">163029 465563</meta:user-defined>
    <meta:user-defined meta:name="OVERHEIDop.versieInformatie"/>
  </office:meta>
</office:document-meta>
</file>