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ffingsverordening op de hoofdsom van de motorrijtuigenbelasting (wijz.)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door Provinciale Staten in hun vergadering van 9 november 2016, onder nr. 3.a, (GS-zaaknummer 649112) is vastgesteld de wijziging van de Heffingsverordening op de hoofdsom van de motorrijtuigenbelasting.</text:p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>Gelezen de voordracht van Gedeputeerde Staten van 27 september 2016, nr. 2016-50.931, FC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De Heffingsverordening op de hoofdsom van de motorrijtuigenbelasting als volgt te wijzigen:</text:p>
            <text:p text:style-name="al"> Artikel 1 wordt vervangen en komt te luiden:</text:p>
            <text:p text:style-name="al"/>
            <text:p text:style-name="al">
            <text:span text:style-name="nadrukvet">Artikel 1</text:span>
          </text:p>
            <text:p text:style-name="al">In de provincie Groningen worden onder de naam opcentenheffing op de hoofdsom van de motorrijtuigenbelasting 88,6 opcenten geheven.</text:p>
          </text:section>
          <text:section text:name="artikel_id1-3-2-2-2" text:style-name="artikel">
            <text:p text:style-name="artikel_kop_titel"><text:span text:style-name="artikel_kop_nr">II</text:span> </text:p>
            <text:p text:style-name="al">Dit besluit treedt in werking met ingang van 1 januari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Groningen, 9 november 2016.</text:p>
            <text:p text:style-name="al"> Provinciale Staten voornoemd:</text:p>
          </text:section>
          <text:section text:name="ondertekening_id1-3-2-3-2">
            <text:p><text:span text:style-name="ondertekening_naam">
            <text:span text:style-name="voornaam">F.J. </text:span>
            <text:span text:style-name="achternaam">Paas,</text:span>
          </text:span></text:p>
            <text:p><text:span text:style-name="functie">voorzitter.</text:span></text:p>
          </text:section>
          <text:section text:name="ondertekening_id1-3-2-3-3">
            <text:p><text:span text:style-name="ondertekening_naam">
            <text:span text:style-name="voornaam">H.</text:span>
            <text:span text:style-name="achternaam">Engels,</text:span>
          </text:span></text:p>
            <text:p><text:span text:style-name="functie">griffie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0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0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ffingsverordening op de hoofdsom van de motorrijtuigenbelasting (wijz.)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6208</meta:user-defined>
    <meta:user-defined meta:name="OVERHEIDop.PrbID/DC.identifier">prb-2016-6208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Provincie/DC.spatial">Groningen</meta:user-defined>
    <meta:user-defined meta:name="DC.source">Onbekend;</meta:user-defined>
    <meta:user-defined meta:name="OVERHEIDop.referentienummer">649112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OVERHEID.authority">Groningen</meta:user-defined>
    <meta:user-defined meta:name="OVERHEID.Provincie/DCTERMS.publisher">Groningen</meta:user-defined>
    <meta:user-defined meta:name="OVERHEIDgvop.Informatietype/DC.type">Verordeningen</meta:user-defined>
    <meta:user-defined meta:name="OVERHEIDop.versieInformatie"/>
  </office:meta>
</office:document-meta>
</file>