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533661– Westervoortsedijk 73 te Arnhem – Akzo Nobel FunctionalChemical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Akzo Nobel Functional Chemicals B.V.</text:p>
            <text:p text:style-name="common-al">Voor 	: het bouwen van een nieuw, vervangend, waterstofperoxidegebouw</text:p>
            <text:p text:style-name="common-al">Locatie	 : Westervoortsedijk 73 te Arnhem</text:p>
            <text:p text:style-name="common-al">Datum besluit : 17 november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533661</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0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533661– Westervoortsedijk 73 te Arnhem – Akzo Nobel FunctionalChemical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01</meta:user-defined>
    <meta:user-defined meta:name="OVERHEIDop.PrbID/DC.identifier">prb-2016-62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dluit|exb-2016-39242</meta:user-defined>
    <meta:user-defined meta:name="OVERHEID.EPSG28992/DC.spatial">191980 442677</meta:user-defined>
    <meta:user-defined meta:name="OVERHEIDop.versieInformatie"/>
  </office:meta>
</office:document-meta>
</file>