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Subsidieplafonds 2016 Operationeel Programma EFRO Oost-Nederland 2014-202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kendmaking van het besluit van 15 november 2016 – zaaknummer 2014-016804 tot wijziging van de Subsidieplafonds 2016 Operationeel Programma EFRO Oost-Nederland 2014-2020 </text:p>
            <text:p text:style-name="common-al">GEDEPUTEERDE STATEN VAN GELDERLAND, handelend in hun hoedanigheid van Managementautoriteit van het Operationeel Programma EFRO Oost-Nederland 2014-2020,</text:p>
            <text:p text:style-name="common-al">Gelet op de artikelen 4:25 en 4:26 van de Algemene wet bestuursrecht, de artikelen 5.2.2 en 5.2.5, derde lid, van de Regeling Europese EZ-subsidies, alsmede de Beleidsregel Operationeel Programma EFRO Oost-Nederland 2016,</text:p>
            <text:p text:style-name="common-al">BESLUITEN:</text:p>
            <text:p text:style-name="common-al">tot vaststelling van een wijziging van de Subsidieplafonds 2016 met verdeelregels voor het verstrekken van subsidie voor activiteiten die passen binnen het Operationeel Programma EFRO Oost-Nederland 2014-2020;</text:p>
            <text:p text:style-name="common-al">Artikel 8, eerste lid, komt te luiden als volgt:</text:p>
            <text:list text:style-name="id1-3-2-2-1-7">
              <text:list-item text:style-override="id1-3-2-2-1-7-1">
                <text:number>1.</text:number>
                <text:p text:style-name="al">Het subsidieplafond voor het verstrekken van subsidies op grond van artikel 5.2.1, eerste lid, van de REES, bedraagt voor aanvragen gericht op het stimuleren van cluster- en netwerkactiviteiten als bedoeld in paragraaf 3.5 van de Beleidsregel 2016:</text:p>
                <text:list text:style-name="id1-3-2-2-1-7-1-3">
                  <text:list-item text:style-override="id1-3-2-2-1-7-1-3-1">
                    <text:number>a.</text:number>
                    <text:p text:style-name="al">voor zover de activiteiten ten goede komen aan de provincie Gelderland en zijn gericht op:</text:p>
                    <text:list text:style-name="id1-3-2-2-1-7-1-3-1-3">
                      <text:list-item text:style-override="id1-3-2-2-1-7-1-3-1-3-1">
                        <text:number> i.</text:number>
                        <text:p text:style-name="al">algemene innovatie: € 2.130.000;</text:p>
                      </text:list-item>
                      <text:list-item text:style-override="id1-3-2-2-1-7-1-3-1-3-2">
                        <text:number>ii.</text:number>
                        <text:p text:style-name="al">koolstofarme innovatie: € 1.770.000;</text:p>
                      </text:list-item>
                    </text:list>
                  </text:list-item>
                  <text:list-item text:style-override="id1-3-2-2-1-7-1-3-2">
                    <text:number>b.</text:number>
                    <text:p text:style-name="al">voor zover de activiteiten ten goede komen aan de provincie Overijssel en zijn gericht op:</text:p>
                    <text:list text:style-name="id1-3-2-2-1-7-1-3-2-3">
                      <text:list-item text:style-override="id1-3-2-2-1-7-1-3-2-3-1">
                        <text:number>i.</text:number>
                        <text:p text:style-name="al">algemene innovatie: € 2.800.000;</text:p>
                      </text:list-item>
                      <text:list-item text:style-override="id1-3-2-2-1-7-1-3-2-3-2">
                        <text:number>ii.</text:number>
                        <text:p text:style-name="al">koolstofarme innovatie: € 940.000.</text:p>
                      </text:list-item>
                    </text:list>
                  </text:list-item>
                </text:list>
              </text:list-item>
            </text:list>
            <text:p text:style-name="common-al">Artikel 9 Bekendmaking en inwerkingtreding</text:p>
            <text:p text:style-name="common-al">Dit wijzigingsbesluit treedt in werking met ingang van de dag na de datum van uitgifte van het Provinciaal Blad waarin zij wordt geplaatst en werkt terug tot en met 14 juni 2016.</text:p>
            <text:p text:style-name="common-al">
            <text:span text:style-name="nadrukvet">
              <text:span text:style-name="nadrukcur">Gepubliceerd te Arnhem</text:span>
            </text:span>
          </text:p>
            <text:p text:style-name="common-al">
            <text:span text:style-name="nadrukcur">Gedeputeerde Staten van Gelderland</text:span>
          </text:p>
            <text:p text:style-name="common-al">
            <text:span text:style-name="nadrukcur">C.G.A. Cornielje</text:span>
            <text:span text:style-name="nadrukcur"> -</text:span>
            <text:span text:style-name="nadrukcur"> Commissaris van de Koning</text:span>
          </text:p>
            <text:p text:style-name="common-al">
            <text:span text:style-name="nadrukcur">P.G.G. Hilhorst</text:span>
            <text:span text:style-name="nadrukcur"> -</text:span>
            <text:span text:style-name="nadrukcur"> secretaris</text:span>
          </text:p>
            <text:p text:style-name="common-al">
            <text:span text:style-name="nadrukvet">Meer informatie</text:span>
          </text:p>
            <text:p text:style-name="last-al">De geconsolideerde versie van de regeling is beschikbaar op www.Overheid.nl onder “Lokale wet- en regelge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200</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00</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00</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plafonds 2016 Operationeel Programma EFRO Oost-Nederland 2014-202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1</meta:user-defined>
    <meta:user-defined meta:name="OVERHEIDop.publicationIssue">6200</meta:user-defined>
    <meta:user-defined meta:name="OVERHEIDop.PrbID/DC.identifier">prb-2016-6200</meta:user-defined>
    <meta:user-defined meta:name="OVERHEID.TaxonomieBeleidsagenda/OVERHEID.category">Bestuur | Organisatie en beleid</meta:user-defined>
    <meta:user-defined meta:name="OVERHEID.Provincie/DC.spatial">Gelderlan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Beleidsregels</meta:user-defined>
    <meta:user-defined meta:name="OVERHEIDop.versieInformatie"/>
  </office:meta>
</office:document-meta>
</file>