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Burgstederweg 1 in De Gli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zijn voornemens een vergunning op grond van de Natuurbeschermingswet 1998 te verlenen op grond van artikel 16. De vergunning wordt verleend ten behoeve van het bedrijf gelegen aan de locatie Burgstederweg 1 in De Glin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5 februari 2016 tot en met donderdag 17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urgstederweg 1 in De Gli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20</meta:user-defined>
    <meta:user-defined meta:name="OVERHEIDop.PrbID/DC.identifier">prb-2016-6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4MS 1</meta:user-defined>
    <meta:user-defined meta:name="OVERHEIDop.woonplaats">De Glind</meta:user-defined>
    <meta:user-defined meta:name="OVERHEIDop.straatnaam">Burgsted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128</meta:user-defined>
    <meta:user-defined meta:name="OVERHEID.EPSG28992/DC.spatial">164263 458403</meta:user-defined>
    <meta:user-defined meta:name="OVERHEIDop.versieInformatie"/>
  </office:meta>
</office:document-meta>
</file>