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realiseren van diverse wijzi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realiseren van  de volgende wijzigingen:</text:p>
            <text:p text:style-name="common-al">- het plaatsen en in gebruik nemen van tijdelijke omkleedruimtes/kantines voor fabriekspersoneel; </text:p>
            <text:p text:style-name="common-al">- het plaatsen en in gebruik nemen van een tijdelijke ruimte voor werkvergunningenuitgifte,   ploegleiding en pauzeruimte; </text:p>
            <text:p text:style-name="common-al">- het plaatsen van een rookabri; </text:p>
            <text:p text:style-name="common-al">- uitbreiding van de gasflessenopslag; </text:p>
            <text:p text:style-name="common-al">- uitbreiding van de smeerolieopslag; </text:p>
            <text:p text:style-name="common-al">- aanpassing van het hekwerk rondom het terrein Molensteijn. </text:p>
            <text:p text:style-name="common-al"/>
            <text:p text:style-name="common-al">Verzenddatum beschikking: 15 november 2016</text:p>
            <text:p text:style-name="common-al">Locatie: Strijkviertel 67, De Meern</text:p>
            <text:p text:style-name="common-al">Zaaknummer: 1690391</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9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realiseren van diverse wijzig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98</meta:user-defined>
    <meta:user-defined meta:name="OVERHEIDop.PrbID/DC.identifier">prb-2016-61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7a</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268 453966</meta:user-defined>
    <meta:user-defined meta:name="OVERHEID.EPSG28992/DC.spatial">138983 456215</meta:user-defined>
    <meta:user-defined meta:name="OVERHEIDop.versieInformatie"/>
  </office:meta>
</office:document-meta>
</file>