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8*"/>
    </style:style>
    <style:style style:family="table-column" style:parent-style-name="colspec" style:name="id1-3-2-3-3-1-2">
      <style:table-column-properties style:rel-column-width="80*"/>
    </style:style>
    <style:style style:family="table-column" style:parent-style-name="colspec" style:name="id1-3-2-3-3-1-3">
      <style:table-column-properties style:rel-column-width="12*"/>
    </style:style>
    <style:style style:family="table-column" style:parent-style-name="colspec" style:name="id1-3-2-3-17-1-1">
      <style:table-column-properties style:rel-column-width="27*"/>
    </style:style>
    <style:style style:family="table-column" style:parent-style-name="colspec" style:name="id1-3-2-3-17-1-2">
      <style:table-column-properties style:rel-column-width="73*"/>
    </style:style>
    <text:list-style style:name="id1-3-2-3-47">
      <text:list-level-style-bullet style:num-suffix="" text:bullet-char="​" text:level="1">
        <style:list-level-properties text:min-label-width="10mm"/>
      </text:list-level-style-bullet>
    </text:list-style>
    <text:list-style style:name="id1-3-2-3-47-1">
      <text:list-level-style-bullet style:num-suffix="" text:bullet-char="​" text:level="1">
        <style:list-level-properties text:min-label-width="10mm"/>
      </text:list-level-style-bullet>
    </text:list-style>
    <text:list-style style:name="id1-3-2-3-4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2e openstelling van de Jonge Landbouwers regeling uit de Subsidieverordening POP3 provincie Flevoland 2014-2020 (POP3) 2016-59 Nummer 198653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zij in hun vergadering van 15 november 2016 onder nummer 1981487 het volgende besluit hebben genomen:</text:p>
            <text:p text:style-name="al"/>
            <text:p text:style-name="al">
            <text:span text:style-name="nadrukvet">Besluit tot 2</text:span>
            <text:span text:style-name="nadrukvet">
              <text:span text:style-name="sup">e</text:span>
            </text:span>
            <text:span text:style-name="nadrukvet"> openstelling van de Jonge </text:span>
            <text:span text:style-name="nadrukvet">L</text:span>
            <text:span text:style-name="nadrukvet">andbouwers</text:span>
            <text:span text:style-name="nadrukvet">regeling uit de Subsidie-verordening POP3 provincie Flevoland 2014-2020 (POP3)</text:span>
          </text:p>
            <text:p text:style-name="al"/>
            <text:p text:style-name="al">Gedeputeerde Staten van Flevoland;</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1</text:span> Openstellingsperiode</text:p>
            <text:p text:style-name="al">Open te stellen: paragraaf 3 van de Subsidie-verordening POP3 provincie Flevoland 2014-2020 (POP3) – verder te noemen de Verordening - <text:span text:style-name="nadrukvet">voor de periode van 1 december 2016 tot en met 16 januari 2017</text:span> voor het indienen van aanvragen.</text:p>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voor deze openstellingsperiode bedraagt:</text:p>
            <text:p text:style-name="al">a. paragraaf 3 van de verordening een plafond van <text:span text:style-name="nadrukvet">€ 340.000</text:span>.</text:p>
            <text:p text:style-name="al"/>
          </text:section>
          <text:section text:name="artikel_id1-3-2-2-4"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4-2">
              <text:list-item text:style-override="id1-3-2-2-4-2">
                <text:number>1.</text:number>
                <text:p text:style-name="al">Subsidie kan worden verstrekt voor investeringen genoemd in bijlage 1.</text:p>
              </text:list-item>
              <text:list-item text:style-override="id1-3-2-2-4-3">
                <text:number>2.</text:number>
                <text:p text:style-name="al">Per landbouwbedrijf wordt slechts één aanvraag om subsidie in behandeling genomen.</text:p>
              </text:list-item>
              <text:list-item text:style-override="id1-3-2-2-4-4">
                <text:number>3.</text:number>
                <text:p text:style-name="al">De accountants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4-5">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4-6">
                <text:number>5.</text:number>
                <text:p text:style-name="al">In afwijking van artikel 1.12, tweede lid van de Verordening, wordt geen subsidie verstrekt voor voorbereidingskosten die gemaakt zijn voordat de aanvraag om subsidie is ingediend.</text:p>
              </text:list-item>
              <text:list-item text:style-override="id1-3-2-2-4-7">
                <text:number>6.</text:number>
                <text:p text:style-name="al">De peildatum voor het bepalen van de verdeling in het eigen vermogen zoals bedoeld in paragraaf 3 van de Verordening is 31 december 2015, 30 april 2016 of 30 juni 2016.</text:p>
                <text:p text:style-name="al"/>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1.</text:number>
                <text:p text:style-name="al">In afwijking van artikel 1.17, eerste lid, onder e. van de Verordening, is de subsidieontvanger niet verplicht om binnen twee maanden na ontvangst van de subsidiebeschikking te starten met de uitvoering van de activiteit.</text:p>
              </text:list-item>
              <text:list-item text:style-override="id1-3-2-2-5-3">
                <text:number>2.</text:number>
                <text:p text:style-name="al">In afwijking van artikel 1.17, eerste lid, onder i. van de Verordening, is de subsidieontvanger niet verplicht om een maal per jaar een verslag omtrent de voortgang van de activiteiten in te dienen.</text:p>
              </text:list-item>
              <text:list-item text:style-override="id1-3-2-2-5-4">
                <text:number>3.</text:number>
                <text:p text:style-name="al">In afwijking van artikelen 1.23 en 1.25 van de Verordening verstrekken Gedeputeerde Staten geen voorschot.</text:p>
                <text:p text:style-name="al"/>
              </text:list-item>
            </text:list>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p text:style-name="al"/>
            <text:p text:style-name="al">Aldus vastgesteld in de vergadering van Gedeputeerde Staten van provincie Flevoland van 15 november 2016.</text:p>
            <text:p text:style-name="al"/>
            <text:p text:style-name="al">Gedeputeerde Staten van Flevoland,</text:p>
            <text:p text:style-name="al">T.van der Wal, secretaris L. Verbeek, voorzitter</text:p>
            <text:p text:style-name="al"/>
            <text:p text:style-name="al">Gepubliceerd op 18 november 2016</text:p>
            <text:p text:style-name="al"/>
            <text:p text:style-name="al">De secretaris van Gedeputeerde Staten van Flevoland</text:p>
            <text:p text:style-name="al"/>
            <text:p text:style-name="al"/>
          </text:section>
        </text:section>
        <text:section text:name="bijlage_id1-3-2-3" text:style-name="bijlage">
          <text:p text:style-name="bijlage_top"/>
          <text:p text:style-name="hoofdstuk_kop">Bijlage 1</text:p>
          <text:p text:style-name="tussenkopcur">Lijst van fysieke investeringen gericht op verduurzaming van landbouwbedrijve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armte wisselaar in stallen voor veehouderij</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Spuitmachine met restvloeistof reductie in de akkerbouw, bloembollen-, boom-, fruit- of vollegrondsteel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Emissie arme vloeren voor niet gesloten stallen melkveehouderij</text:p>
                  <text:p text:style-name="table_al">(urine en mest scheidende vloe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5</text:p>
                </table:table-cell>
              </table:table-row>
            </table:table>
            <text:p text:style-name="table_bottom"/>
          </text:section>
          <text:p text:style-name="tussenkopcur"/>
          <text:p text:style-name="tussenkopcur">Toelichting</text:p>
          <text:p text:style-name="al">Deze openstelling is de tweede openstelling waarmee we jonge landbouwers willen stimuleren om duurzaam te investeren in hun bedrijf. De regeling is vooral bedoeld om de aanschaf van modernere installaties en machines te stimuleren, waarmee de jonge landbouwer een achterstand kan inlopen.</text:p>
          <text:p text:style-name="al"/>
          <text:p text:style-name="al">De eerste openstelling van 1 maart 2016 had een beperkte investeringslijst. Wel heeft de openstelling in een behoefte voorzien, want landelijk is er sprake van een grote deelname in deze regeling. In deze openstelling is de investeringslijst uitgebreider, waardoor een betere keuze voor de verschillende sectoren te maken is.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text:p>
          <text:p text:style-name="al"/>
          <text:section text:name="table_id1-3-2-3-17" text:style-name="table">
            <text:p text:style-name="table_top"/>
            <table:table table:style-name="tgroup">
              <table:table-column table:style-name="id1-3-2-3-17-1-1"/>
              <table:table-column table:style-name="id1-3-2-3-17-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 Zonnepanelen</text:p>
                </table:table-cell>
                <table:table-cell table:style-name="entry" table:number-rows-spanned="1" table:number-columns-spanned="1">
                  <text:p text:style-name="table_al">Subsidiabel: </text:p>
                  <text:p text:style-name="table_al">- Zonnepanelen</text:p>
                  <text:p text:style-name="table_al">- Zonnecollectoren inclusief zonneboiler. Uiteraard zijn de kosten van de boiler niet subsidiabel zonder daadwerkelijke aanschaf van zonnecollectoren.</text:p>
                  <text:p text:style-name="table_al">- Bijbehorende installatiekosten.</text:p>
                  <text:p text:style-name="table_al"/>
                  <text:p text:style-name="table_al">U kunt geen subsidie krijgen voor:</text:p>
                  <text:p text:style-name="table_al">- Kosten met betrekking tot het warmtenet (bijvoorbeeld de radiatoren of vloerverwarming).</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3. Mestvergister (inclusief mestverwerkingsinstallatie als extra mogelijke kosten, levert geen extra score op)</text:p>
                </table:table-cell>
                <table:table-cell table:style-name="entry" table:number-rows-spanned="1" table:number-columns-spanned="1">
                  <text:p text:style-name="table_al">Subsidiabel: </text:p>
                  <text:p text:style-name="table_al">- Mestvergister</text:p>
                  <text:p text:style-name="table_al">- Alle mestverwerkingsinstallaties die voor de aangevraagde mestvergister nodig zijn. Hieronder kunnen ook volledige composteer installaties vallen. Deze kosten zijn niet subsidiabel zonder de daadwerkelijke aanschaf van een mestvergister. </text:p>
                  <text:p text:style-name="table_al">- Bijbehorende installatiekosten.</text:p>
                  <text:p text:style-name="table_al"/>
                  <text:p text:style-name="table_al">Een mogelijk ook aan te sluiten mestscheidingsinstallatie hoort hier niet bij, dat is een aparte investering.</text:p>
                </table:table-cell>
              </table:table-row>
              <table:table-row table:style-name="row">
                <table:table-cell table:style-name="entry" table:number-rows-spanned="1" table:number-columns-spanned="1">
                  <text:p text:style-name="table_al">4. Warmte kracht werkend op biomassa</text:p>
                </table:table-cell>
                <table:table-cell table:style-name="entry" table:number-rows-spanned="1" table:number-columns-spanned="1">
                  <text:p text:style-name="table_al">Subsidiabel:</text:p>
                  <text:p text:style-name="table_al">- 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p text:style-name="table_al">- Bijbehorende installatiekosten.</text:p>
                  <text:p text:style-name="table_al"/>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entry" table:number-rows-spanned="1" table:number-columns-spanned="1">
                  <text:p text:style-name="table_al">5. Warmte kracht regulier, niet geschikt voor biomassa)</text:p>
                </table:table-cell>
                <table:table-cell table:style-name="entry" table:number-rows-spanned="1" table:number-columns-spanned="1">
                  <text:p text:style-name="table_al">Subsidiabel:</text:p>
                  <text:p text:style-name="table_al">- Warmtekrachtinstallatie op fossiele brandstof waarmee efficiënt energie wordt opgewekt (o.a. WKK met verbrandingsmotor). Het gelijktijdig opwekken van warmte <text:span text:style-name="nadrukondlijn">én</text:span> mechanische of elektrische energie door verbranding van fossiele brandstof.</text:p>
                  <text:p text:style-name="table_al">- Bijbehorende installatiekosten.</text:p>
                  <text:p text:style-name="table_al"/>
                  <text:p text:style-name="table_al">* De opgewekte energie of warmte moet gebruikt worden door de eigen landbouwonderneming. Het worden van leverancier door deze investering is niet subsidiabel.</text:p>
                </table:table-cell>
              </table:table-row>
              <table:table-row table:style-name="row">
                <table:table-cell table:style-name="entry" table:number-rows-spanned="1" table:number-columns-spanned="1">
                  <text:p text:style-name="table_al">6. Kleine windturbine (zonder vergunning)</text:p>
                </table:table-cell>
                <table:table-cell table:style-name="entry" table:number-rows-spanned="1" table:number-columns-spanned="1">
                  <text:p text:style-name="table_al">Subsidiabel: </text:p>
                  <text:p text:style-name="table_al">- Windturbine met een maximale hoogte van 15 meter, waarvoor geen vergunning nodig is.</text:p>
                  <text:p text:style-name="table_al">- Bijbehorende installatiekosten.</text:p>
                  <text:p text:style-name="table_al"/>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7. Systemen voor precisielandbouw betreffende plaats specifieke bemesting, plaats specifieke gewasbescherming of plaats specifieke bewatering inclusief GPS/GIS apparatuur</text:p>
                  <text:p text:style-name="table_al">
                    <text:span text:style-name="nadrukcur">(zie toelichting)</text:span>
                  </text:p>
                </table:table-cell>
                <table:table-cell table:style-name="entry" table:number-rows-spanned="1" table:number-columns-spanned="1">
                  <text:p text:style-name="table_al">Subsidiabel:</text:p>
                  <text:p text:style-name="table_al">- Alle soorten precisiebemesters.</text:p>
                  <text:p text:style-name="table_al">- Alle soorten gewasbeschermingssystemen voor precisielandbouw.</text:p>
                  <text:p text:style-name="table_al">- Alle soorten bewateringssytemen voor precisielandbouw.</text:p>
                  <text:p text:style-name="table_al">- Spuitdoppen voor gewasbeschermingssystemen voor precisielandbouw </text:p>
                  <text:p text:style-name="table_al">- GPS en GIS apparatuur voor deze systemen </text:p>
                  <text:p text:style-name="table_al">- Samenstelkosten van de digitale bodemkaart ten behoeve van de GPS en GIS apparatuur voor deze systemen</text:p>
                  <text:p text:style-name="table_al">- Bijbehorende installatiekosten.</text:p>
                  <text:p text:style-name="table_al"/>
                  <text:p text:style-name="table_al">U kunt geen subsidie krijgen voor:</text:p>
                  <text:p text:style-name="table_al">- De tractor waaraan wordt gekoppeld of zelfrijders. Enkel het systeem wat kan worden aangekoppeld is subsidiabel.</text:p>
                  <text:p text:style-name="table_al">- Bijhorende software (bijvoorbeeld software om de rijpaden uit te stippelen)</text:p>
                </table:table-cell>
              </table:table-row>
              <table:table-row table:style-name="row">
                <table:table-cell table:style-name="entry" table:number-rows-spanned="1" table:number-columns-spanned="1">
                  <text:p text:style-name="table_al">8. Mestscheidingsinstallatie (inclusief mestverwerkingsinstallatie, levert geen extra score op)</text:p>
                </table:table-cell>
                <table:table-cell table:style-name="entry" table:number-rows-spanned="1" table:number-columns-spanned="1">
                  <text:p text:style-name="table_al">Subsidiabel:</text:p>
                  <text:p text:style-name="table_al">- Mestscheidingsinstallatie: Scheidingsapparatuur voor mest.</text:p>
                  <text:p text:style-name="table_al">- Alle mestverwerkingsinstallaties die voor de aangevraagde mestscheidingsinstallaties nodig zijn. Deze kosten zijn niet subsidiabel zonder daadwerkelijke aanschaf van een mestscheidingsinstallatie. </text:p>
                  <text:p text:style-name="table_al">- Bijbehorende installatiekosten.</text:p>
                </table:table-cell>
              </table:table-row>
              <table:table-row table:style-name="row">
                <table:table-cell table:style-name="entry" table:number-rows-spanned="1" table:number-columns-spanned="1">
                  <text:p text:style-name="table_al">9. Machines voor niet kerende grondbewerking</text:p>
                </table:table-cell>
                <table:table-cell table:style-name="entry" table:number-rows-spanned="1" table:number-columns-spanned="1">
                  <text:p text:style-name="table_al">Subsidiabel:</text:p>
                  <text:p text:style-name="table_al">- Machines t.b.v. niet kerende grondbewerking.</text:p>
                  <text:p text:style-name="table_al">- GPS/GIS apparatuur voor het systeem. GPS en GIS apparatuur voor dit systemen is alleen in combinatie met het systeem subsidiabel.</text:p>
                  <text:p text:style-name="table_al">- Bijbehorende installatiekosten.</text:p>
                </table:table-cell>
              </table:table-row>
              <table:table-row table:style-name="row">
                <table:table-cell table:style-name="entry" table:number-rows-spanned="1" table:number-columns-spanned="1">
                  <text:p text:style-name="table_al">10. Machine voor spitten en zaaien tegelijk</text:p>
                </table:table-cell>
                <table:table-cell table:style-name="entry" table:number-rows-spanned="1" table:number-columns-spanned="1">
                  <text:p text:style-name="table_al">Subsidiabel:</text:p>
                  <text:p text:style-name="table_al">- Machines die werkgangen combineren door tegelijk te spitten <text:span text:style-name="nadrukondlijn">én</text:span> te zaaien / poten/ planten</text:p>
                  <text:p text:style-name="table_al">- Bijbehorende installatiekosten.</text:p>
                </table:table-cell>
              </table:table-row>
              <table:table-row table:style-name="row">
                <table:table-cell table:style-name="entry" table:number-rows-spanned="1" table:number-columns-spanned="1">
                  <text:p text:style-name="table_al">11. GPS voor koeien en automatische selectiepoort weiden</text:p>
                </table:table-cell>
                <table:table-cell table:style-name="entry" table:number-rows-spanned="1" table:number-columns-spanned="1">
                  <text:p text:style-name="table_al">Subsidiabel:</text:p>
                  <text:p text:style-name="table_al">- Alle soorten GPS systemen voor koeien (mogelijke doelen: tracking in veld of stal, bijhouden gezondheid koe, bijhouden afgifte melk etc.)</text:p>
                  <text:p text:style-name="table_al">- Automatische selectiepoorten voor koeien voor toegang richting de weide</text:p>
                  <text:p text:style-name="table_al">- Bijbehorende installatiekosten.</text:p>
                  <text:p text:style-name="table_al"/>
                  <text:p text:style-name="table_al">U kunt geen subsidie krijgen voor:</text:p>
                  <text:p text:style-name="table_al">- computersoftware, laptops/ computers, tablets etc. voor het ontvangen/ invoeren/sturen van GPS gegevens.</text:p>
                </table:table-cell>
              </table:table-row>
              <table:table-row table:style-name="row">
                <table:table-cell table:style-name="entry" table:number-rows-spanned="1" table:number-columns-spanned="1">
                  <text:p text:style-name="table_al">12. Koematras, waterbed</text:p>
                </table:table-cell>
                <table:table-cell table:style-name="entry" table:number-rows-spanned="1" table:number-columns-spanned="1">
                  <text:p text:style-name="table_al">Subsidiabel:</text:p>
                  <text:p text:style-name="table_al">- Matrassen voor koeien om op te rusten</text:p>
                  <text:p text:style-name="table_al">- Waterbedden voor koeien om op te rusten</text:p>
                  <text:p text:style-name="table_al">- Montagekosten voor matrassen of waterbedden voor koeien</text:p>
                  <text:p text:style-name="table_al"/>
                  <text:p text:style-name="table_al">U kunt geen subsidie krijgen voor:</text:p>
                  <text:p text:style-name="table_al">- Een stal met diepstrooiselinrichting of zandbedden. </text:p>
                  <text:p text:style-name="table_al">- Alle andere varianten op rustmogelijkheden voor dieren.</text:p>
                  <text:p text:style-name="table_al">- De stal of plek waar de matrassen of waterbedden in komen.</text:p>
                </table:table-cell>
              </table:table-row>
              <table:table-row table:style-name="row">
                <table:table-cell table:style-name="entry" table:number-rows-spanned="1" table:number-columns-spanned="1">
                  <text:p text:style-name="table_al">13.Varkensvriendelijke vloeren</text:p>
                </table:table-cell>
                <table:table-cell table:style-name="entry" table:number-rows-spanned="1" table:number-columns-spanned="1">
                  <text:p text:style-name="table_al">
                    <text:span text:style-name="nadrukcur">Zie aparte toelichting</text:span>
                  </text:p>
                </table:table-cell>
              </table:table-row>
              <table:table-row table:style-name="row">
                <table:table-cell table:style-name="entry" table:number-rows-spanned="1" table:number-columns-spanned="1">
                  <text:p text:style-name="table_al">14. Open water-voorzieningen voor pluimvee, inclusief aanleg waterleidingen e.d.</text:p>
                </table:table-cell>
                <table:table-cell table:style-name="entry" table:number-rows-spanned="1" table:number-columns-spanned="1">
                  <text:p text:style-name="table_al">Subsidiabel:</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p text:style-name="table_al">- (Aanleg) waterleidingen voor de open water voorziening voor pluimvee.</text:p>
                  <text:p text:style-name="table_al">- Bijbehorende installatiekosten.</text:p>
                  <text:p text:style-name="table_al"/>
                  <text:p text:style-name="table_al">U kunt geen subsidie krijgen voor:</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entry" table:number-rows-spanned="1" table:number-columns-spanned="1">
                  <text:p text:style-name="table_al">15. Pad cooling in stallen voor veehouderij</text:p>
                </table:table-cell>
                <table:table-cell table:style-name="entry" table:number-rows-spanned="1" table:number-columns-spanned="1">
                  <text:p text:style-name="table_al">Subsidiabel: </text:p>
                  <text:p text:style-name="table_al">- Pad cooling systeem voor in stallen wat zorgt voor afkoeling van binnenkomende lucht via het verdampen van water in de binnenkomende lucht.</text:p>
                  <text:p text:style-name="table_al">- Bijbehorende installatiekosten.</text:p>
                </table:table-cell>
              </table:table-row>
              <table:table-row table:style-name="row">
                <table:table-cell table:style-name="entry" table:number-rows-spanned="1" table:number-columns-spanned="1">
                  <text:p text:style-name="table_al">16. Warmte wisselaar in stallen voor veehouderij</text:p>
                </table:table-cell>
                <table:table-cell table:style-name="entry" table:number-rows-spanned="1" table:number-columns-spanned="1">
                  <text:p text:style-name="table_al">Subsidiabel: </text:p>
                  <text:p text:style-name="table_al">- 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 Bijbehorende installatiekosten.</text:p>
                  <text:p text:style-name="table_al"/>
                  <text:p text:style-name="table_al">U kunt geen subsidie krijgen voor:</text:p>
                  <text:p text:style-name="table_al">- Reguliere verwarmingssystemen o.a. waarbij water moet worden opgewarmd met energie om de lucht te warmen. Dat wordt niet gezien als warmte wisselaar. Het is noodzakelijk om warmte of koelte te hergebruiken (wisselwerking) om te warmen of koelen. </text:p>
                </table:table-cell>
              </table:table-row>
              <table:table-row table:style-name="row">
                <table:table-cell table:style-name="entry" table:number-rows-spanned="1" table:number-columns-spanned="1">
                  <text:p text:style-name="table_al">17. 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p text:style-name="table_al">- Een waterdichte opslagput voor de opvang van perssap, percolatiewater en afstromend water van kuilplaten, voerplein of koepad , waarmee erfafspoeling gescheiden blijft van regulier rioolsysteem. Inclusief de bijhorende buizen, goten, richels voor afvoer.</text:p>
                  <text:p text:style-name="table_al">- Een waterdichte opvangput waarmee verontreinigd afvalwater van het bedrijf gescheiden blijft van regulier rioolsysteem. Inclusief de buizen, goten, richels voor afvoer.</text:p>
                  <text:p text:style-name="table_al">- Waterveegmachine voor erf met opvangbak erfafspoeling of bedrijfsafvalwater.</text:p>
                  <text:p text:style-name="table_al">- Veegmachine voor het schoonhouden van het erf ter voorkoming van erfafspoeling bij regen.</text:p>
                  <text:p text:style-name="table_al">- Opvangsysteem van perssappen onder sleufsilo’s.</text:p>
                  <text:p text:style-name="table_al">- Bijbehorende installatiekosten.</text:p>
                  <text:p text:style-name="table_al"/>
                  <text:p text:style-name="table_al">U kunt geen subsidie krijgen voor:</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text:p>
                </table:table-cell>
              </table:table-row>
              <table:table-row table:style-name="row">
                <table:table-cell table:style-name="entry" table:number-rows-spanned="1" table:number-columns-spanned="1">
                  <text:p text:style-name="table_al">18. Spuitmachine met restvloeistof reductie in de akkerbouw, bloembollen-, boom-, fruit- of vollegrondsteelt</text:p>
                </table:table-cell>
                <table:table-cell table:style-name="entry" table:number-rows-spanned="1" table:number-columns-spanned="1">
                  <text:p text:style-name="table_al">Subsidiabel:</text:p>
                  <text:p text:style-name="table_al">- een spuitmachine met restvloeistofreductie van ten minste 50% door volledig gescheiden vloeistofsystemen voor schoon water en spuitvloeistof (gescheiden schoonwater- en spuitvloeistofcircuit).</text:p>
                  <text:p text:style-name="table_al">- een spuitmachine met restvloeistofreductie van ten minste 50% doordat de gewasbeschermingsmiddelen op het laatste moment voor het spuiten op het gewas in de spuitleiding vermengd worden door een selectieve doseringseenheid.</text:p>
                  <text:p text:style-name="table_al">- Bijbehorende installatiekosten.</text:p>
                  <text:p text:style-name="table_al"/>
                  <text:p text:style-name="table_al">U kunt geen subsidie krijgen voor:</text:p>
                  <text:p text:style-name="table_al">- De tractor waaraan wordt gekoppeld of zelfrijders. Enkel het systeem wat kan worden aangekoppeld is subsidiabel.</text:p>
                </table:table-cell>
              </table:table-row>
              <table:table-row table:style-name="row">
                <table:table-cell table:style-name="entry" table:number-rows-spanned="1" table:number-columns-spanned="1">
                  <text:p text:style-name="table_al">19. Emissie arme vloeren voor niet gesloten stallen melkveehouderij</text:p>
                  <text:p text:style-name="table_al">(urine en mest scheidende vloeren)</text:p>
                </table:table-cell>
                <table:table-cell table:style-name="entry" table:number-rows-spanned="1" table:number-columns-spanned="1">
                  <text:p text:style-name="table_al">Subsidiabel:</text:p>
                  <text:p text:style-name="table_al">- De vloerdelen van Rundveevloer RAV code A1.9: BWL 2010.30.V3, ligboxenstal met roostervloer voorzien van een bolle rubber toplaag en afdichtflappen in de roosterspleten, met mestschuif </text:p>
                  <text:p text:style-name="table_al">- De vloerdelen van Rundveevloer RAV code A1.13: BWL 2010.34.V5, ligboxenstal met roostervloer voorzien van cassettes in de roosterspleten en mestschuif </text:p>
                  <text:p text:style-name="table_al">- De vloerdelen van Rundveevloer RAV code A1.28: BWL2015.05 Ligboxenstal met roostervloer, voorzien van rubber matten en composiet nokken met een hellend profiel, kunststofcassettes met kleppen in de roosterspleten en met mestschuif .</text:p>
                  <text:p text:style-name="table_al">- Bijhorend mestschuifsysteem voor genoemde typen vloeren.</text:p>
                  <text:p text:style-name="table_al">- Kosten voor aanleg van de genoemde typen vloeren inclusief mogelijke sloopkosten oude vloer.</text:p>
                  <text:p text:style-name="table_al"/>
                  <text:p text:style-name="table_al">U kunt geen subsidie krijgen voor:</text:p>
                  <text:p text:style-name="table_al">- Fundering waarop vloer ligt.</text:p>
                  <text:p text:style-name="table_al">- Mestkelder. </text:p>
                  <text:p text:style-name="table_al">- Muren en dak stal.</text:p>
                  <text:p text:style-name="table_al">- Mestkanaal.</text:p>
                </table:table-cell>
              </table:table-row>
              <table:table-row table:style-name="row">
                <table:table-cell table:style-name="entry" table:number-rows-spanned="1" table:number-columns-spanned="1">
                  <text:p text:style-name="table_al">20.Biobed of biofilter</text:p>
                </table:table-cell>
                <table:table-cell table:style-name="entry" table:number-rows-spanned="1" table:number-columns-spanned="1">
                  <text:p text:style-name="table_al">Subsidiabel:</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text:p>
                  <text:p text:style-name="table_al">- Bijbehorende installatiekosten.</text:p>
                  <text:p text:style-name="table_al"/>
                  <text:p text:style-name="table_al">U kunt geen subsidie krijgen voor:</text:p>
                  <text:p text:style-name="table_al">- Een (biologische) luchtwasser waarin het biofilter kan worden gebruikt. Enkel het biofilter zelf is subsidiabel.</text:p>
                </table:table-cell>
              </table:table-row>
            </table:table>
            <text:p text:style-name="table_bottom"/>
          </text:section>
          <text:p text:style-name="tussenkopcur">
          <text:span text:style-name="nadrukvet">Toelichting systemen precisie bemesting (investering 7)</text:span>
        </text:p>
          <text:p text:style-name="al">De bedoelde systemen precisie bemesting zijn onder andere:</text:p>
          <text:p text:style-name="al">1. systemen voor het gericht emissiearm, in de juiste dosering, zonder overlapping in de bodem toedienen van vloeibare stikstofhoudende meststoffen bij het planten, zaaien, aanaarden of het moment dat het gewas er aantoonbaar om vraagt;</text:p>
          <text:p text:style-name="al">2. systemen om vloeibare meststoffen via druppelslangen in de juiste dosering en op het juiste moment toe te dienen aan het gewas;</text:p>
          <text:p text:style-name="al">3. systemen voor het meten van het stikstofgehalte van de toegediende mest met NIRS indien dit meteen wordt door vertaald in het doseren;</text:p>
          <text:p text:style-name="al">4. systemen voor rijenbemesting met dierlijke mest bij maïs:</text:p>
          <text:p text:style-name="al"/>
          <text:p text:style-name="tussenkopcur">
          <text:span text:style-name="nadrukvet">Aparte toelichtingvarkensvriendelijke vloeren (investering 13)</text:span>
        </text:p>
          <text:p text:style-name="al"/>
          <text:p text:style-name="tussenkopcur">
          <text:span text:style-name="nadrukvet">Subsidiabele investeringen varkensvriendelijke vloeren</text:span>
        </text:p>
          <text:p text:style-name="tussenkopcur">1. Verblijfvloer / stalvloer voor guste en dragende zeugen:</text:p>
          <text:p text:style-name="al">Een dichte vloer met een oppervlak van minimaal 1,50 m2 van per guste of dragende zeug.</text:p>
          <text:p text:style-name="al">
          <text:span text:style-name="nadrukondlijn">2. Vloer voor ligplaats voor kraamzeugen</text:span>:</text:p>
          <text:p text:style-name="al">Een dichte vloer van minimaal 1,40 meter Lengte en 0, 60 meter breedte per zeug. (De dichte vloer mag ingestrooid worden, maar dat is niet verplicht).</text:p>
          <text:p text:style-name="al">
          <text:span text:style-name="nadrukondlijn">3. Verblijfvloer / stalvloer voor gespeende biggen</text:span>. </text:p>
          <text:p text:style-name="al">Een dichte vloer met een oppervlakte van minimaal 0,20 m2 per gespeende big.</text:p>
          <text:p text:style-name="al">
          <text:span text:style-name="nadrukondlijn">4. Verblijfvloer / stalvloer voor vleesvarkens</text:span>. </text:p>
          <text:p text:style-name="al">Een dichte vloer met een oppervlakte van minimaal 0,40 m2 per vleesvarken.</text:p>
          <text:p text:style-name="al">
          <text:span text:style-name="nadrukondlijn">5. Vloeruitvoering mestplaats vleesvarkens roosters</text:span>:</text:p>
          <text:p text:style-name="al">Een vloer voor een mestplaats voor vleesvarkens bestaande uit betonroosters of composietroosters. </text:p>
          <text:p text:style-name="al">Nadrukkelijk zijn gietijzeren roosters, geprofileerde metaalroosters of Kunststof roosters niet subsidiabel.</text:p>
          <text:p text:style-name="al">
          <text:span text:style-name="nadrukondlijn">6. Vloeruitvoering mestplaats vleesvarkens harde dichte vloer</text:span>:</text:p>
          <text:p text:style-name="al">Een vloer voor een mestplaats voor vleesvarkens van dichte beton/composietvloer met gierafvoer en dagelijkse mestverwijdering. (De dichte vloer mag ingestrooid worden, maar dat is niet verplicht).</text:p>
          <text:p text:style-name="al">
          <text:span text:style-name="nadrukondlijn">7. Verblijfvloer / stalvloer voor dekberen of ligplaatsen voor dekberen</text:span>. </text:p>
          <text:p text:style-name="al">Een dichte vloer met een oppervlakte van minimaal 76 % per dekbeer.</text:p>
          <text:p text:style-name="al"/>
          <text:p text:style-name="al">Varkensvriendelijke vloeren definities:</text:p>
          <text:p text:style-name="al">
          <text:span text:style-name="nadrukcur">Dichte vloer</text:span> volgens Besluit Houders van dieren, omschrijving dichte vloer, artikel 2.18.6 :</text:p>
          <text:p text:style-name="al">Een vloer of een gedeelte daarvan, die is voorzien van gierdoorlatende openingen, wordt als dicht beschouwd indien:</text:p>
          <text:list text:style-name="id1-3-2-3-47">
            <text:list-item text:style-override="id1-3-2-3-47-1">
              <text:number/>
              <text:p text:style-name="al">a.het totaal aan gierdoorlatende openingen niet meer bedraagt dan 5% van de totale oppervlakte van het dichte deel van de vloer, en</text:p>
              <text:list text:style-name="id1-3-2-3-47-1-3">
                <text:list-item text:style-override="id1-3-2-3-47-1-3-1">
                  <text:number>b. </text:number>
                  <text:p text:style-name="al">de breedte van gierdoorlatende spleten ten hoogste 10 mm en de doorsnede van ronde gierdoorlatende openingen ten hoogste 20 mm bedraagt.</text:p>
                </text:list-item>
              </text:list>
            </text:list-item>
          </text:list>
          <text:p text:style-name="al">
          <text:span text:style-name="nadrukcur">Harde dichte vloer</text:span> is bijvoorbeeld beton/composietvloer of een metalen plaat. </text:p>
          <text:p text:style-name="al">
          <text:span text:style-name="nadrukcur">Zachte dichte vloer</text:span> is bijvoorbeeld geplastificeerd metaal of rubbercoating. </text:p>
          <text:p text:style-name="al">Zie voor meer informatie de bijlage 1 van de Maatlat Duurzame Veehouderij van SM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19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2e openstelling van de Jonge Landbouwers regeling uit de Subsidieverordening POP3 provincie Flevoland 2014-2020 (POP3) 2016-59 Nummer 198653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97</meta:user-defined>
    <meta:user-defined meta:name="OVERHEIDop.PrbID/DC.identifier">prb-2016-6197</meta:user-defined>
    <meta:user-defined meta:name="OVERHEID.TaxonomieBeleidsagenda/OVERHEID.category">Landbouw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