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50781 – Barend Ubbinkweg 2 te Doesbur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ieterij Doesburg B.V.</text:p>
            <text:p text:style-name="tussenkopcur">Locatie    : Barend Ubbinkweg 2 te Doesburg</text:p>
            <text:p text:style-name="tussenkopcur">Omschrijving   : kelder wordt uitgebreid</text:p>
            <text:p text:style-name="tussenkopcur">Datum ontvangst  : 15 nov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1600.</text:p>
            <text:p text:style-name="tussenkopcur"/>
            <text:p text:style-name="tussenkopcur">Namens Gedeputeerde Staten van Gelderland,</text:p>
            <text:p text:style-name="tussenkopcur">Omgevingsdienst Regio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9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50781 – Barend Ubbinkweg 2 te Doe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6</meta:user-defined>
    <meta:user-defined meta:name="OVERHEIDop.PrbID/DC.identifier">prb-2016-61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1EC 2</meta:user-defined>
    <meta:user-defined meta:name="OVERHEIDop.woonplaats">Doesburg</meta:user-defined>
    <meta:user-defined meta:name="OVERHEIDop.straatnaam">Barend Ubb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6102 447073</meta:user-defined>
    <meta:user-defined meta:name="OVERHEIDop.versieInformatie"/>
  </office:meta>
</office:document-meta>
</file>