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ilandsedijk 1 (voormalig) in Azew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Meilandsedijk 1 (voormalig) te . Er is sprake van een geval van ernstige bodemverontreiniging, waarvan de sanering niet met spoed hoeft te worden uitgevoerd. Ten behoeve van de aanleg van een ontsluitingsweg zal de sterk met asbest verontreinigde grond worden ontgraven en afgevoerd..</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003 te vermelden.</text:p>
            <text:p text:style-name="tussenkopcur">
            <text:span text:style-name="nadrukvet">Rechtsmiddelen</text:span>
          </text:p>
            <text:p text:style-name="common-al">Belanghebbenden kunnen tijdens de inzagetermijn bezwaar maken tegen de besluiten, onder vermelding van zaaknummer 2016-0150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9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eilandsedijk 1 (voormalig) in Azew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195</meta:user-defined>
    <meta:user-defined meta:name="OVERHEIDop.PrbID/DC.identifier">prb-2016-61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45</meta:user-defined>
    <meta:user-defined meta:name="OVERHEIDop.woonplaats">Azewijn</meta:user-defined>
    <meta:user-defined meta:name="OVERHEIDop.straatnaam">Meiland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VASTSTELLING ERNST EN SPOEDEISENDHEID|exb-2016-39176</meta:user-defined>
    <meta:user-defined meta:name="OVERHEIDop.externeBijlage">BESLUIT INSTEMMING SANERINGSPLAN|exb-2016-39177</meta:user-defined>
    <meta:user-defined meta:name="OVERHEIDop.externeBijlage">iBis-print interventiewaardecontouren|exb-2016-39178</meta:user-defined>
    <meta:user-defined meta:name="OVERHEID.EPSG28992/DC.spatial">217117 432099</meta:user-defined>
    <meta:user-defined meta:name="OVERHEIDop.versieInformatie"/>
  </office:meta>
</office:document-meta>
</file>