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enbesluit Rijksdienst voor Ondernemend Nederland subsidies POP3 en natuurbeheer provincie Utrecht</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de provincie Utrecht van 1 november 2016, nr 818ACAE7, ter verlening van mandaat, volmacht en machtiging tot het nemen van besluiten en het verrichten van overige handelingen ter uitvoering van Verordening subsidies POP3 en de Subsidieverordening natuur- en landschapsbeheer 2016 aan de Algemeen Directeur van de Rijksdienst voor Ondernemend Nederland</text:span>
          </text:p>
            <text:p text:style-name="al"/>
            <text:p text:style-name="al">Gedeputeerde staten van Utrecht,</text:p>
            <text:p text:style-name="al"/>
            <text:p text:style-name="al">Gelet op <text:a xlink:href="http://wetten.overheid.nl/BWBR0005537/2016-11-03#Hoofdstuk10_Titeldeel10.1_Afdeling10.1.1" xlink:type="simple">afdeling 10.1.1. van de Algemene wet bestuursrecht</text:a>;</text:p>
            <text:p text:style-name="al"/>
            <text:p text:style-name="al">Overwegende dat het wenselijk is dat mandaat, met de mogelijkheid van ondermandaat, wordt verleend aan de Algemeen directeur van de Rijksdienst voor Ondernemend Nederland, voor het nemen van besluiten op grond van de <text:a xlink:href="http://decentrale.regelgeving.overheid.nl/cvdr/xhtmloutput/Historie/Utrecht/CVDR379487/CVDR379487_3.html" xlink:type="simple">Verordening subsidies POP3 2014–2020 provincie Utrecht</text:a> en de <text:a xlink:href="http://decentrale.regelgeving.overheid.nl/cvdr/xhtmloutput/Historie/Utrecht/CVDR369830/CVDR369830_5.html" xlink:type="simple">Subsidieverordening Natuur- en Landschapsbeheer provincie Utrecht 2016</text:a>, ter uitvoering van het Convenant Uitvoering POP3, het daarop gebaseerde Aansturingsprotocol voor de uitvoering van het Plattelandsontwikkelingsprogramma 2014–2020, de prestatieovereenkomst POP3 en de managementovereenkomst POP3, alle gesloten tussen Gedeputeerde Staten en de Rijksdienst voor Ondernemend Neder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section text:name="definitielijst_id1-3-2-2-1-3" text:style-name="definitielijst">
              <text:section text:name="definitie-item_id1-3-2-2-1-3-1" text:style-name="definitie-item">
                <text:p text:style-name="li.nr"/>
                <text:p text:style-name="term">a. de Algemeen directeur:</text:p>
                <text:section text:name="definitie_id1-3-2-2-1-3-1-3" text:style-name="definitie">
                  <text:p text:style-name="al"> de Algemeen directeur van de Rijksdienst voor Ondernemend Nederland,</text:p>
                </text:section>
              </text:section>
              <text:section text:name="definitie-item_id1-3-2-2-1-3-2" text:style-name="definitie-item">
                <text:p text:style-name="li.nr"/>
                <text:p text:style-name="term">b. de gemandateerde:</text:p>
                <text:section text:name="definitie_id1-3-2-2-1-3-2-3" text:style-name="definitie">
                  <text:p text:style-name="al"> de Algemeen directeur of de onder hem ressorterende functionarissen als bedoeld in artikel 4 lid 1 van het onderhavige besluit.</text:p>
                </text:section>
              </text:section>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Algemeen directeur wordt mandaat, volmacht en machtiging verlenen voor het nemen van besluiten en het verrichten van overige handelingen, die verband houden met subsidiebeschikkingen op basis van de regelingen, die zijn genoemd in de bijlage bij dit mandaatbesluit.</text:p>
              </text:list-item>
              <text:list-item text:style-override="id1-3-2-2-2-3">
                <text:number>2.</text:number>
                <text:p text:style-name="al">De uit dit besluit voor de Algemeen directeur voortvloeiende bevoegdheden kunnen tevens worden uitgeoefend door een door hem aan te wijzen plaatsvervanger.</text:p>
              </text:list-item>
            </text:list>
          </text:section>
          <text:section text:name="artikel_id1-3-2-2-3" text:style-name="artikel">
            <text:p text:style-name="artikel_kop_titel"><text:span text:style-name="artikel_kop_label">Artikel</text:span> <text:span text:style-name="artikel_kop_nr">3</text:span> </text:p>
            <text:p text:style-name="al">Tot de besluiten en handelingen bedoeld in artikel 2 behoren mede:</text:p>
            <text:list text:style-name="id1-3-2-2-3-3">
              <text:list-item text:style-override="id1-3-2-2-3-3-1">
                <text:number>a.</text:number>
                <text:p text:style-name="al">het voorbereiden, nemen en ondertekenen van besluiten, inclusief beschikkingen bedoeld in <text:a xlink:href="http://wetten.overheid.nl/BWBR0005537/2016-11-03#Hoofdstuk4_Titeldeel4.1_Afdeling4.1.3_Paragraaf4.1.3.2" xlink:type="simple">paragraaf 4.1.3.2.</text:a>, de <text:a xlink:href="http://wetten.overheid.nl/BWBR0005537/2016-11-03#Hoofdstuk4_Titeldeel4.4" xlink:type="simple">afdelingen 4.4.1. tot en met 4.4.4.</text:a> en <text:a xlink:href="http://wetten.overheid.nl/BWBR0005537/2016-11-03#Hoofdstuk4_Titeldeel4.2_Afdeling4.2.7_Artikel4:57" xlink:type="simple">artikel 4:57 van de Algemene wet bestuursrecht</text:a>;</text:p>
              </text:list-item>
              <text:list-item text:style-override="id1-3-2-2-3-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3-3-3">
                <text:number>c.</text:number>
                <text:p text:style-name="al">de beantwoording van algemene vragen;</text:p>
              </text:list-item>
              <text:list-item text:style-override="id1-3-2-2-3-3-4">
                <text:number>d.</text:number>
                <text:p text:style-name="al">de behandeling van verzoeken uit hoofde van de <text:a xlink:href="http://wetten.overheid.nl/BWBR0005252/2016-10-01" xlink:type="simple">Wet openbaarheid van bestuur</text:a> en de Wet bescherming persoonsgegevens;</text:p>
              </text:list-item>
              <text:list-item text:style-override="id1-3-2-2-3-3-5">
                <text:number>e.</text:number>
                <text:p text:style-name="al">de behandeling van klachten en klaagschriften bedoeld in <text:a xlink:href="http://wetten.overheid.nl/BWBR0005537/2016-11-03#Hoofdstuk9" xlink:type="simple">hoofdstuk 9 van de Algemene wet bestuursrecht</text:a>;</text:p>
              </text:list-item>
              <text:list-item text:style-override="id1-3-2-2-3-3-6">
                <text:number>f.</text:number>
                <text:p text:style-name="al">de behandeling van schadeclaims, met uitzondering van de toekenning van claims tot een bedrag van meer dan € 5.000,–.</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De Algemeen directeur kan ondermandaat, volmacht en machtiging verlenen voor de aangelegenheden waarvoor hij krachtens dit besluit mandaat, volmacht en machtiging heeft gekregen aan de onder hem ressorterende functionarissen.</text:p>
              </text:list-item>
              <text:list-item text:style-override="id1-3-2-2-4-3">
                <text:number>2.</text:number>
                <text:p text:style-name="al">Artikel 13 van het Besluit ondermandaat, volmacht en machtiging voor de Rijksdienst voor Ondernemend Nederland van het ministerie van Economische Zaken 2015 is op het krachtens dit besluit verkregen ondermandaat, volmacht en machtiging van toepass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en de Algemeen directeur maken omtrent de uitoefening van de in dit besluit bedoelde bevoegdheden nadere afspraken. De gemandateerde neemt bij de uitoefening van de in dit besluit bedoelde bevoegdheden deze afspraken in acht.</text:p>
              </text:list-item>
              <text:list-item text:style-override="id1-3-2-2-5-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4">
                <text:number>3.</text:number>
                <text:p text:style-name="al">Gedeputeerde staten kunnen aan de gemandateerde nadere instructies geven omtrent de uitoefening van de gemandateerde bevoegdheden.</text:p>
              </text:list-item>
            </text:list>
          </text:section>
          <text:section text:name="artikel_id1-3-2-2-6" text:style-name="artikel">
            <text:p text:style-name="artikel_kop_titel"><text:span text:style-name="artikel_kop_label">Artikel</text:span> <text:span text:style-name="artikel_kop_nr">6</text:span> </text:p>
            <text:p text:style-name="al">De gemandateerde stelt de provincie in kennis van krachtens mandaat te nemen of reeds genomen besluiten waarvan hij moet aannemen dat kennisneming door het college van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 of</text:p>
              </text:list-item>
              <text:list-item text:style-override="id1-3-2-2-6-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3">
                <text:number>2.</text:number>
                <text:p text:style-name="al">De gemandateerde oefent zijn bevoegdheid niet uit indien hij bij de te nemen beslissing een persoonlijk belang heeft als bedoeld in <text:a xlink:href="http://wetten.overheid.nl/BWBR0005537/2016-11-03#Hoofdstuk2_Afdeling2.1_Artikel2:4" xlink:type="simple">artikel 2:4, tweede lid, van de Algemene wet bestuursrecht</text:a>.</text:p>
              </text:list-item>
              <text:list-item text:style-override="id1-3-2-2-7-4">
                <text:number>3.</text:number>
                <text:p text:style-name="al">Op een bezwaarschrift wordt niet besloten door degene die het primaire besluit in mandaat heeft genomen of bij de voorbereiding van het primaire besluit betrokken is geweest.</text:p>
              </text:list-item>
            </text:list>
          </text:section>
          <text:section text:name="artikel_id1-3-2-2-8" text:style-name="artikel">
            <text:p text:style-name="artikel_kop_titel"><text:span text:style-name="artikel_kop_label">Artikel</text:span> <text:span text:style-name="artikel_kop_nr">8</text:span> </text:p>
            <text:p text:style-name="al">Het krachtens mandaat, volmacht of machtiging ondertekenen van stukken geschiedt als volgt:</text:p>
            <text:p text:style-name="al"/>
            <text:p text:style-name="al">'Gedeputeerde Staten van provincie Utrecht, '</text:p>
            <text:p text:style-name="al">namens dezen:</text:p>
            <text:p text:style-name="al"/>
            <text:p text:style-name="al">(handtekening)</text:p>
            <text:p text:style-name="al"/>
            <text:p text:style-name="al">[‘naam functionaris’].</text:p>
            <text:p text:style-name="al">(functie)</text:p>
          </text:section>
          <text:section text:name="artikel_id1-3-2-2-9" text:style-name="artikel">
            <text:p text:style-name="artikel_kop_titel"><text:span text:style-name="artikel_kop_label">Artikel</text:span> <text:span text:style-name="artikel_kop_nr">9</text:span> </text:p>
            <text:p text:style-name="al">Dit besluit wordt aangehaald als: ‘<text:span text:style-name="nadrukvet">Mandaat-, volmacht- en machtigingenbesluit Rijksdienst voor Ondernemend Nederland subsidies POP3 en natuurbeheer provincie Utrecht</text:span>’.</text:p>
          </text:section>
          <text:section text:name="artikel_id1-3-2-2-10" text:style-name="artikel">
            <text:p text:style-name="artikel_kop_titel"><text:span text:style-name="artikel_kop_label">Artikel</text:span> <text:span text:style-name="artikel_kop_nr">10</text:span> </text:p>
            <text:p text:style-name="al">Dit besluit treedt in werking op de dag na publicatie in het Provinciaal Blad en werkt terug tot en met 1 januari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 november 2016. </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Bijlage bij artikel 2:</text:p>
          <text:p text:style-name="al"/>
          <text:list text:style-name="id1-3-2-4-3">
            <text:list-item text:style-override="id1-3-2-4-3-1">
              <text:number>A.</text:number>
              <text:p text:style-name="al">Verordening subsidies POP3 2014-2020 provincie Utrecht</text:p>
            </text:list-item>
            <text:list-item text:style-override="id1-3-2-4-3-2">
              <text:number>B.</text:number>
              <text:p text:style-name="al">Subsidieverordening natuur- en landschapsbeheer provincie Utrecht 2016</text:p>
            </text:list-item>
          </text:list>
          <text:p text:style-name="al">Belanghebbenden kunnen tegen dit besluit, binnen zes weken na de verzending, bezwaar maken bij Gedeputeerde Staten, ter attentie van de secretaris van de Adviescommissie bezwaarschriften GS. Hoofdstuk 6 (algemene bepalingen over bezwaar en beroep) en de afdelingen 7.1 en 7.2 (bijzondere bepalingen over bezwaar) van de Algemene wet bestuursrecht zijn van toepassing. Als bezwaar is gemaakt en als er tijdelijke maatregelen nodig zijn waarmee niet gewacht kan worden tot op het bezwaar is beslist, kan ook om een voorlopige voorziening worden gevraagd bij de president van de rechtbank te Utrecht. Dan is een griffierecht verschuldigd (zie <text:a xlink:href="http://www.rechtspraak.nl" xlink:type="simple">www.rechtspraak.nl</text:a> voor de hoogte van het griffierecht). Titel 8.3 van de Algemene wet bestuursrecht is van toepassing. </text:p>
          <text:p text:style-name="al"/>
        </text:section>
        <text:section text:name="nota-toelichting_id1-3-2-5" text:style-name="nota-toelichting">
          <text:p text:style-name="kop_level0">Toelichting bij het Mandaat- volmacht- en machtigingenbesluit POP3 aan RVO.</text:p>
          <text:p text:style-name="al">Met het onderhavige besluit wordt een mandaatregeling vastgesteld voor de Rijksdienst voor Ondernemend Nederland (RVO). Dit om in het voorkomende geval RVO in staat te stellen uitvoeringshandelingen te verrichten die voortvloeien uit de volgende subsidieregelingen:</text:p>
          <text:list text:style-name="id1-3-2-5-3">
            <text:list-item text:style-override="id1-3-2-5-3-1">
              <text:number>A.</text:number>
              <text:p text:style-name="al">Niet-grondgebonden POP3-regeling: Verordening subsidies POP3 2014–2020 provincie Utrecht</text:p>
            </text:list-item>
            <text:list-item text:style-override="id1-3-2-5-3-2">
              <text:number>B.</text:number>
              <text:p text:style-name="al">Grondgebonden POP3-regeling: Subsidieverordening Natuur- en Landschapsbeheer provincie Utrecht 2016</text:p>
            </text:list-item>
          </text:list>
          <text:p text:style-name="al">RVO.nl is met ingang van 1 januari 2014 ontstaan uit een fusie van Dienst Regelingen met Agentschap.nl. RVO is Europees betaalorgaan voor onder meer het Europees Landbouwfonds voor Plattelandsontwikkeling (ELFPO) en de uitvoeringsinstantie van diverse rijks- en provinciale subsidieregelingen voor (agrarisch) natuurbeheer.</text:p>
          <text:p text:style-name="al"/>
          <text:p text:style-name="al">De algemeen directeur RVO heeft van de Minister van Economische Zaken bij het Besluit mandaat volmacht en machtiging EZ 2015 (en de voorloper hiervan) met ingang van 1 januari 2014 het mandaat gekregen om besluiten namens de Minister te nemen, met de mogelijkheid van ondermandaat, volmacht en machtiging.</text:p>
          <text:p text:style-name="al"/>
          <text:p text:style-name="al">Ondermandaat, volmacht en machtiging is door de algemeen directeur RVO.nl vervolgens vastgesteld en gepubliceerd in het Besluit ondermandaat, volmacht en machtiging voor de Rijksdienst voor Ondernemend Nederland van het Ministerie van Economische Zaken 2015 (en de voorloper hiervan, <text:a xlink:href="https://zoek.officielebekendmakingen.nl/stcrt-2015-505.html" xlink:type="simple">Stcrt. 2015, nr 505</text:a>, gewijzigd in <text:a xlink:href="https://zoek.officielebekendmakingen.nl/stcrt-2015-3761.html" xlink:type="simple">Stcrt. 2015, nrs 3761</text:a> en <text:a xlink:href="https://zoek.officielebekendmakingen.nl/stcrt-2015-21840.html" xlink:type="simple">21840</text:a>).</text:p>
          <text:p text:style-name="al"/>
          <text:p text:style-name="al">Door in artikel 4 van het onderhavige provinciale POP3-mandaatbesluit de mogelijkheid tot ondermandaat, volmacht en machtiging voor de algemeen directeur RVO op te nemen en te verwijzen naar artikel 13 van dat Besluit, is de bevoegdheidsverdeling die RVO in acht neemt bij besluiten voor de Minister van Economische Zaken, nu ook voor provinciale POP3-besluiten geldend. Daardoor wordt uniformiteit gecreëerd met betrekking tot financiële bevoegdheidsgrenzen bij de te nemen besluiten, de plaatsvervanging door RVO-functionarissen intern en de procesmachtigingen.</text:p>
          <text:p text:style-name="al"/>
          <text:p text:style-name="al">Het mandaat, volmacht en machtiging in artikel 2 en 3 is ruim geformuleerd. Op basis van artikel 5 kunnen omtrent de uitoefening van de bevoegdheden nadere afspraken worden gemaakt. In de volgende documenten zijn/worden nadere afspraken gemaakt:</text:p>
          <text:list text:style-name="id1-3-2-5-13">
            <text:list-item text:style-override="id1-3-2-5-13-1">
              <text:number>–</text:number>
              <text:p text:style-name="al">de jaarlijks overeen te komen prestatieovereenkomsten tussen de provincie Utrecht en de Rijksdienst voor Ondernemend Nederland (Inclusief de prestatieovereenkomst tussen IPO, namens de provincies en RVO in het kader van de grondgebonden POP3-regeling);</text:p>
            </text:list-item>
            <text:list-item text:style-override="id1-3-2-5-13-2">
              <text:number>–</text:number>
              <text:p text:style-name="al">de Managementovereenkomst 2015–2024 tussen de provincie Utrecht en de Rijksdienst voor Ondernemend Nederland;</text:p>
            </text:list-item>
            <text:list-item text:style-override="id1-3-2-5-13-3">
              <text:number>–</text:number>
              <text:p text:style-name="al">het Convenant Uitvoering POP-3 en het Aansturingsprotocol voor de uitvoering van het Plattelands-ontwikkelingsprogramma 2014–2020, beiden vastgesteld op 18 december 2014.</text:p>
            </text:list-item>
          </text:list>
          <text:p text:style-name="al">Deze nadere afspraken bepalen de werkzaamheden die door RVO in de praktijk worden uitgevoerd en vormen een belangrijk kader voor de uitvoering van de werkzaamh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9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enbesluit Rijksdienst voor Ondernemend Nederland subsidies POP3 en natuurbeheer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94</meta:user-defined>
    <meta:user-defined meta:name="OVERHEIDop.PrbID/DC.identifier">prb-2016-61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Utrecht</meta:user-defined>
    <meta:user-defined meta:name="DC.source">afdeling 10.1.1 Awb;1.0:c:BWBR0005537&amp;afdeling=10.1.1&amp;g=2016-11-03</meta:user-defined>
    <meta:user-defined meta:name="OVERHEIDop.referentienummer">818ACAE7</meta:user-defined>
    <meta:user-defined meta:name="DCTERMS.alternative">Mandaat-, volmacht- en machtigingenbesluit Rijksdienst voor Ondernemend Nederland subsidies POP3 en natuurbeheer provincie Utrech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19</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366_1</meta:user-defined>
    <meta:user-defined meta:name="OVERHEIDop.versieInformatie"/>
  </office:meta>
</office:document-meta>
</file>