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nel Internet Groningen, verlenging indieningsperiode voorlopige subsidieaanvraag</text:p>
      <text:section text:name="regeling_id1-3-2" text:style-name="regeling">
        <text:section text:name="aanhef_id1-3-2-1" text:style-name="aanhef">
          <text:section text:name="preambule_id1-3-2-1-1" text:style-name="preambule">
            <text:p text:style-name="al">Besluit van Gedeputeerde Staten van Groningen maken bekend dat in hun vergadering van  15 november 2016, nr. A.22, afdeling ECP, zaaknummer 661106, is vastgesteld het besluit tot <text:span text:style-name="nadrukvet">Verlenging indieningsperiode voorlopige subsidieaanvraag Regeling Snel Internet Groningen</text:span>.</text:p>
            <text:p text:style-name="al"/>
            <text:p text:style-name="al">Overwegende dat:</text:p>
            <text:p text:style-name="al">Gedeputeerde Staten op 4 oktober 2016 (zaaknummer 654426) de Subsidieregeling Snel Internet Groningen hebben vastgesteld;</text:p>
            <text:p text:style-name="al"/>
            <text:p text:style-name="al">Gelet op:</text:p>
            <text:p text:style-name="al">Artikel 10, eerste lid, van de Subsidieregeling Snel Internet Groningen, waarin bepaald is dat voorlopige aanvragen van 12 oktober 2016 tot en met 23 november 2016 kunnen worden ingediend en volgens welke Gedeputeerde Staten kunnen besluiten deze termijn te verlengen. </text:p>
          </text:section>
        </text:section>
        <text:section text:name="regeling-tekst_id1-3-2-2" text:style-name="regeling-tekst">
          <text:section text:name="artikel_id1-3-2-2-1" text:style-name="artikel">
            <text:p text:style-name="artikel_kop_titel">
              <text:span text:style-name="nadrukvet">Besluiten:</text:span>
            </text:p>
            <text:list text:style-name="id1-3-2-2-1-2">
              <text:list-item text:style-override="id1-3-2-2-1-2">
                <text:number> 1. </text:number>
                <text:p text:style-name="al">De inschrijfperiode voor het indienen van voorlopige subsidieaanvragen met vier weken te     verlengen tot en met 21 december 2016. De inschrijfperiode voor het indienen van voorlopige     aanvragen is dan van 12 oktober 2016 tot en met 21 december 2016;</text:p>
              </text:list-item>
              <text:list-item text:style-override="id1-3-2-2-1-3">
                <text:number> 2. </text:number>
                <text:p text:style-name="al">Dit besluit wordt bekendgemaakt in het provinciaal blad en treedt in werking op de eerste dag na    bekendmaki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deze">Groningen, 15 november 2016.</text:span></text:p>
          </text:section>
          <text:section text:name="ondertekening_id1-3-2-3-3">
            <text:p><text:span text:style-name="deze">Gedeputeerde Staten voornoemd:</text:span></text:p>
            <text:p><text:span text:style-name="ondertekening_naam">
            <text:span text:style-name="voornaam">F.J.</text:span>
            <text:span text:style-name="achternaam">Paas,</text:span>
          </text:span></text:p>
            <text:p><text:span text:style-name="functie">voorzitter.</text:span></text:p>
            <text:p><text:span text:style-name="ondertekening_naam">
            <text:span text:style-name="voornaam"> J. </text:span>
            <text:span text:style-name="achternaam">Schrikkema,</text:span>
          </text:span></text:p>
            <text:p><text:span text:style-name="functie">loco-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618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8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8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nel Internet Groningen, verlenging indieningsperiode voorlopige subsidieaanvraa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8</meta:user-defined>
    <meta:user-defined meta:name="OVERHEIDop.publicationIssue">6184</meta:user-defined>
    <meta:user-defined meta:name="OVERHEIDop.PrbID/DC.identifier">prb-2016-6184</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Provincie/DC.spatial">Groningen</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op.versieInformatie"/>
  </office:meta>
</office:document-meta>
</file>