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ovincie Noord-Holland; Mandaatbesluit verlenen tegemoetkoming faunaschade Gedeputeerde Staten van Noord Holland aan het IPO/BIJ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
          </text:p>
            <text:p text:style-name="common-al">
            <text:span text:style-name="nadrukvet">Besluit van 8 november2016, nr. 869054/869059 van Gedeputeerde Staten van Noord-Holland tot vaststelling van het Mandaatbesluit verlenen tegemoetkoming faunaschade Gedeputeerde Staten van Noord Holland aan het IPO/BIJ12Gedeputeerde Staten</text:span>
            <text:span text:style-name="nadrukvet"> van Noord-Holland;</text:span>
          </text:p>
            <text:p text:style-name="common-al">
            <text:span text:style-name="nadrukvet">Gedeputeerde Staten van Noord Holland ;</text:span>
          </text:p>
            <text:p text:style-name="common-al">Overwegende dat de Wet Natuurbescherming in 2017 in werking treedt en dat de gezamenlijke provincies verenigd in het IPO-bestuur bij de oprichting van BIJ12 in 2013 hebben besloten om de taken op het gebied van faunaschade onder te brengen bij BIJ12;</text:p>
            <text:p text:style-name="common-al">Overwegende dat in aansluiting op het besluit van 5 november 2015 van de Bestuurlijke Adviescommissie Vitaal Platteland van het IPO de gezamenlijke provincies akkoord zijn gegaan met het verlenen van het onderhavige mandaat op grond van artikel 6.1. van de Wet Natuurbescherming aan BIJ12;</text:p>
            <text:p text:style-name="common-al">Gelet op het bepaalde in artikel 158, eerste lid, onder e van de Provinciewet en afdeling 10.1.1. van de Algemene wet bestuursrecht;</text:p>
            <text:p text:style-name="common-al">Besluiten: </text:p>
            <text:p text:style-name="common-al">Artikel 1:<text:span text:style-name="nadrukvet"> Begrippen</text:span></text:p>
            <text:p text:style-name="common-al">
            <text:span text:style-name="nadrukcur">BIJ12</text:span>: uitvoeringsorganisatie van de gezamenlijke provincies, zijnde onderdeel van de Vereniging het Interprovinciaal Overleg.</text:p>
            <text:p text:style-name="common-al">
            <text:span text:style-name="nadrukcur">Directeur</text:span>: Directeur van BIJ12</text:p>
            <text:p text:style-name="common-al">
            <text:span text:style-name="nadrukcur">Unitmanager</text:span>: de Unitmanager van BIJ12, Unit Faunafonds</text:p>
            <text:p text:style-name="common-al">
            <text:span text:style-name="nadrukcur">De </text:span>
            <text:span text:style-name="nadrukcur">C</text:span>
            <text:span text:style-name="nadrukcur">oördinator</text:span>: de Coördinator Faunazaken van BIJ12, Unit Faunafonds</text:p>
            <text:p text:style-name="common-al">
            <text:span text:style-name="nadrukcur">De Juristen: </text:span>de adviseurs juridische zaken van BIJ12</text:p>
            <text:p text:style-name="common-al">
            <text:span text:style-name="nadrukcur">Administratief medewerkers: </text:span>de administratief medewerkers van BIJ12</text:p>
            <text:p text:style-name="common-al">Artikel 2: <text:span text:style-name="nadrukvet">Directeur</text:span></text:p>
            <text:list text:style-name="id1-3-2-2-1-16">
              <text:list-item text:style-override="id1-3-2-2-1-16-1">
                <text:number>1.</text:number>
                <text:p text:style-name="al">De Directeur, of diens waarnemer, is gemandateerd, gevolmachtigd en gemachtigd om namens Gedeputeerde Staten:</text:p>
                <text:list text:style-name="id1-3-2-2-1-16-1-3">
                  <text:list-item text:style-override="id1-3-2-2-1-16-1-3-1">
                    <text:number>a.</text:number>
                    <text:p text:style-name="al">tegemoetkomingen te verlenen als bedoeld in artikel 6.1, eerste lid, van de Wet natuurbescherming;</text:p>
                  </text:list-item>
                  <text:list-item text:style-override="id1-3-2-2-1-16-1-3-2">
                    <text:number>b.</text:number>
                    <text:p text:style-name="al">te beslissen op bezwaarschriften gericht tegen besluiten op grond van artikel 6.1 van de Wet natuurbescherming;</text:p>
                  </text:list-item>
                  <text:list-item text:style-override="id1-3-2-2-1-16-1-3-3">
                    <text:number>c.</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6.1 van de Wet natuurbescherming.</text:p>
                  </text:list-item>
                  <text:list-item text:style-override="id1-3-2-2-1-16-1-3-4">
                    <text:number>d.</text:number>
                    <text:p text:style-name="al">(beslis)termijnen te verdagen, opschorten, en verlengen;</text:p>
                  </text:list-item>
                  <text:list-item text:style-override="id1-3-2-2-1-16-1-3-5">
                    <text:number>e.</text:number>
                    <text:p text:style-name="al">overige correspondentie te voeren in verband met het verlenen van tegemoetkomingen als bedoeld in artikel 6.1, eerste lid, van de Wet natuurbescherming, niet zijnde besluiten in de zin van de Algemene wet bestuursrecht en niet zijnde besluiten waaraan een financiële verplichting is verbonden;</text:p>
                  </text:list-item>
                  <text:list-item text:style-override="id1-3-2-2-1-16-1-3-6">
                    <text:number>f.</text:number>
                    <text:p text:style-name="al">een formulier vast te stellen voor het indienen van een aanvraag om een tegemoetkoming.</text:p>
                  </text:list-item>
                </text:list>
              </text:list-item>
              <text:list-item text:style-override="id1-3-2-2-1-16-2">
                <text:number>2.</text:number>
                <text:p text:style-name="al">De Directeur is gemandateerd, gevolmachtigd en gemachtigd om namens Gedeputeerde Staten medewerkers te machtigen om Gedeputeerde Staten te vertegenwoordigen in gedingen aanhangig bij de bestuursrechter in verband met besluiten als bedoeld in artikel 6.1 van de Wet natuurbescherming.</text:p>
              </text:list-item>
              <text:list-item text:style-override="id1-3-2-2-1-16-3">
                <text:number>3.</text:number>
                <text:p text:style-name="al">De Directeur is gemandateerd, gevolmachtigd en gemachtigd om in verband met besluiten als bedoeld in artikel 6.1 van de Wet natuurbescherming namens Gedeputeerde Staten:</text:p>
                <text:list text:style-name="id1-3-2-2-1-16-3-3">
                  <text:list-item text:style-override="id1-3-2-2-1-16-3-3-1">
                    <text:number>a.</text:number>
                    <text:p text:style-name="al">(hoger) beroep of verzet in te stellen;</text:p>
                  </text:list-item>
                  <text:list-item text:style-override="id1-3-2-2-1-16-3-3-2">
                    <text:number>b.</text:number>
                    <text:p text:style-name="al">verweerschriften te ondertekenen;</text:p>
                  </text:list-item>
                  <text:list-item text:style-override="id1-3-2-2-1-16-3-3-3">
                    <text:number>c.</text:number>
                    <text:p text:style-name="al">te verzoeken om een voorlopige voorziening te treffen of om opheffing of schorsing van een voorlopige voorziening.</text:p>
                  </text:list-item>
                </text:list>
              </text:list-item>
            </text:list>
            <text:p text:style-name="common-al">Artikel 3: <text:span text:style-name="nadrukvet">Unitmanager</text:span></text:p>
            <text:list text:style-name="id1-3-2-2-1-18">
              <text:list-item text:style-override="id1-3-2-2-1-18-1">
                <text:number>1.</text:number>
                <text:p text:style-name="al">De Unitmanager, of diens waarnemer, is gemandateerd, gevolmachtigd en gemachtigd om namens Gedeputeerde Staten:</text:p>
                <text:list text:style-name="id1-3-2-2-1-18-1-3">
                  <text:list-item text:style-override="id1-3-2-2-1-18-1-3-1">
                    <text:number>a.</text:number>
                    <text:p text:style-name="al">tegemoetkomingen te verlenen als bedoeld in artikel 6.1, eerste lid, van de Wet natuurbescherming;</text:p>
                  </text:list-item>
                  <text:list-item text:style-override="id1-3-2-2-1-18-1-3-2">
                    <text:number>b.</text:number>
                    <text:p text:style-name="al">te beslissen op bezwaarschriften gericht tegen besluiten op grond van artikel 6.1 van de Wet natuurbescherming;</text:p>
                  </text:list-item>
                  <text:list-item text:style-override="id1-3-2-2-1-18-1-3-3">
                    <text:number>c.</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6.1 van de Wet natuurbescherming.</text:p>
                  </text:list-item>
                  <text:list-item text:style-override="id1-3-2-2-1-18-1-3-4">
                    <text:number>d.</text:number>
                    <text:p text:style-name="al">(beslis)termijnen te verdagen, opschorten en verlengen;</text:p>
                  </text:list-item>
                  <text:list-item text:style-override="id1-3-2-2-1-18-1-3-5">
                    <text:number>e.</text:number>
                    <text:p text:style-name="al">overige correspondentie te voeren in verband met het verlenen van tegemoetkomingen zoals bedoeld in artikel 6.1, eerste lid, van de Wet natuurbescherming, niet zijnde besluiten in de zin van de Algemene wet bestuursrecht en niet zijnde besluiten waaraan een financiële verplichting is verbonden.</text:p>
                  </text:list-item>
                </text:list>
              </text:list-item>
              <text:list-item text:style-override="id1-3-2-2-1-18-2">
                <text:number>2.</text:number>
                <text:p text:style-name="al">De Unitmanager is gemandateerd, gevolmachtigd en gemachtigd om in verband met besluiten als bedoeld in artikel 6.1, eerste lid, van de Wet natuurbescherming namens Gedeputeerde Staten:</text:p>
                <text:list text:style-name="id1-3-2-2-1-18-2-3">
                  <text:list-item text:style-override="id1-3-2-2-1-18-2-3-1">
                    <text:number>a.</text:number>
                    <text:p text:style-name="al">(hoger) beroep of verzet in te stellen;</text:p>
                  </text:list-item>
                  <text:list-item text:style-override="id1-3-2-2-1-18-2-3-2">
                    <text:number>b.</text:number>
                    <text:p text:style-name="al">verweerschriften te ondertekenen;</text:p>
                  </text:list-item>
                  <text:list-item text:style-override="id1-3-2-2-1-18-2-3-3">
                    <text:number>c.</text:number>
                    <text:p text:style-name="al">te verzoeken om een voorlopige voorziening te treffen of om opheffing of schorsing van een voorlopige voorziening.</text:p>
                  </text:list-item>
                </text:list>
              </text:list-item>
            </text:list>
            <text:p text:style-name="common-al">Artikel 4: <text:span text:style-name="nadrukvet">Coördinator</text:span></text:p>
            <text:p text:style-name="common-al">De Coördinator, of diens waarnemer, is gemandateerd, gevolmachtigd en gemachtigd om namens Gedeputeerde Staten:</text:p>
            <text:list text:style-name="id1-3-2-2-1-21">
              <text:list-item text:style-override="id1-3-2-2-1-21-1">
                <text:number>a.</text:number>
                <text:p text:style-name="al">te beslissen op aanvragen om het verlenen van een tegemoetkoming als bedoeld in artikel 6.1, eerste lid, van de Wet natuurbescherming en deze beslissingen te onderteken;</text:p>
              </text:list-item>
              <text:list-item text:style-override="id1-3-2-2-1-21-2">
                <text:number>b.</text:number>
                <text:p text:style-name="al">betalingen te verrichten in verband met tegemoetkomingen zoals bedoeld onder a;</text:p>
              </text:list-item>
              <text:list-item text:style-override="id1-3-2-2-1-21-3">
                <text:number>c.</text:number>
                <text:p text:style-name="al">te beslissen en stukken te ondertekenen betreffende de verschuldigdheid en de hoogte van een dwangsom bij niet tijdig beslissen op een aanvraag of bezwaarschrift, wettelijke rente en terugvordering bij onverschuldigde betaling in verband met besluiten als bedoeld in artikel 6.1, eerste lid, van de Wet natuurbescherming.</text:p>
              </text:list-item>
              <text:list-item text:style-override="id1-3-2-2-1-21-4">
                <text:number>d.</text:number>
                <text:p text:style-name="al">(beslis)termijnen te verdagen, opschorten en verlengen;</text:p>
              </text:list-item>
              <text:list-item text:style-override="id1-3-2-2-1-21-5">
                <text:number>e.</text:number>
                <text:p text:style-name="al">overige correspondentie te voeren in verband met het verlenen van tegemoetkomingen zoals bedoeld in artikel 6.1, eerste lid, van de Wet natuurbescherming, niet zijnde besluiten in de zin van de Algemene wet bestuursrecht en niet zijnde besluiten waaraan een financiële verplichting is verbonden.</text:p>
              </text:list-item>
            </text:list>
            <text:p text:style-name="common-al">Artikel 5: <text:span text:style-name="nadrukvet">De Juristen en Administratief medewerkers</text:span></text:p>
            <text:p text:style-name="common-al">De Juristen en de Administratief medewerkers, zijn gemandateerd, gevolmachtigd en gemachtigd om namens Gedeputeerde Staten:</text:p>
            <text:list text:style-name="id1-3-2-2-1-24">
              <text:list-item text:style-override="id1-3-2-2-1-24-1">
                <text:number>a.</text:number>
                <text:p text:style-name="al">(beslis)termijnen te verdagen, opschorten en verlengen;</text:p>
              </text:list-item>
              <text:list-item text:style-override="id1-3-2-2-1-24-2">
                <text:number>b.</text:number>
                <text:p text:style-name="al">overige correspondentie te voeren in verband met het verlenen van tegemoetkomingen als bedoeld in artikel 6.1, eerste lid, van de Wet natuurbescherming, niet zijnde besluiten in de zin van de Algemene wet bestuursrecht en niet zijnde besluiten waaraan een financiële verplichting is verbonden.</text:p>
              </text:list-item>
            </text:list>
            <text:p text:style-name="common-al">Artikel 6: <text:span text:style-name="nadrukvet">Instructies en informatieplicht</text:span></text:p>
            <text:list text:style-name="id1-3-2-2-1-26">
              <text:list-item text:style-override="id1-3-2-2-1-26-1">
                <text:number>1.</text:number>
                <text:p text:style-name="al">De gemandateerde oefent zijn bevoegdheid niet uit indien hij bij het te nemen besluit een persoonlijk belang heeft als bedoeld in artikel 2:4, tweede lid van de Algemene wet bestuursrecht.</text:p>
              </text:list-item>
              <text:list-item text:style-override="id1-3-2-2-1-26-2">
                <text:number>2.</text:number>
                <text:p text:style-name="al">De gemandateerde stelt de provincie in kennis van krachtens mandaat te nemen of reeds genomen besluiten waarvan zij moet aannemen dat kennisneming door het college van Gedeputeerde Staten gewenst is. Hiervan is in ieder geval sprake als de maatschappelijke, beleidsmatige, politieke, juridische of financiële omstandigheden daartoe aanleiding geven.</text:p>
              </text:list-item>
              <text:list-item text:style-override="id1-3-2-2-1-26-3">
                <text:number>3.</text:number>
                <text:p text:style-name="al">De uitoefening van de gemandateerde bevoegdheden, verleende volmachten of machtigingen geschiedt binnen de grenzen en met inachtneming van artikel 10:3 Algemene wet bestuursrecht, alsmede de geldende beleids- en uitvoeringsregels.</text:p>
              </text:list-item>
              <text:list-item text:style-override="id1-3-2-2-1-26-4">
                <text:number>4.</text:number>
                <text:p text:style-name="al">Op een bezwaarschrift wordt niet besloten door degene die bij de voorbereiding van het primaire besluit betrokken is geweest.</text:p>
              </text:list-item>
              <text:list-item text:style-override="id1-3-2-2-1-26-5">
                <text:number>5.</text:number>
                <text:p text:style-name="al">De directeur neemt bij de uitoefening van de gemandateerde bevoegdheden instructies van Gedeputeerde Staten in acht. Partijen lichten elkaar over en weer in over de uitvoering van een instructie op een zodanig tijdstip dat de inachtneming of tijdige verdaging van beslistermijnen gewaarborgd wordt.</text:p>
              </text:list-item>
              <text:list-item text:style-override="id1-3-2-2-1-26-6">
                <text:number>6.</text:number>
                <text:p text:style-name="al">De directeur informeert Gedeputeerde Staten over de uitvoering van de gemandateerde bevoegdheden via de Planning en Control-cyclus van BIJ12.</text:p>
              </text:list-item>
            </text:list>
            <text:p text:style-name="common-al">Artikel 7: <text:span text:style-name="nadrukvet">Ondertekening</text:span></text:p>
            <text:p text:style-name="common-al">De ondertekening luidt:</text:p>
            <text:p text:style-name="common-al">‘Gedeputeerde Staten van Noord-Holland,</text:p>
            <text:p text:style-name="common-al">voor deze;</text:p>
            <text:p text:style-name="common-al">[<text:span text:style-name="nadrukcur">naam functie</text:span>]'.</text:p>
            <text:p text:style-name="common-al">Artikel 8: <text:span text:style-name="nadrukvet">Inwerkingtreding</text:span></text:p>
            <text:p text:style-name="common-al">Dit besluit wordt in het provinciaal blad geplaatst en treedt in werking op het tijdstip waarop de Wet van 16 december 2015, houdende regels ter bescherming van de natuur (Wet natuurbescherming) (Stb. 2016, 34) in werking treedt.</text:p>
            <text:p text:style-name="common-al">Artikel 9: <text:span text:style-name="nadrukvet">Citeertitel</text:span></text:p>
            <text:p text:style-name="common-al">Dit besluit wordt aangehaald als: Mandaatbesluit verlenen tegemoetkoming faunaschade Gedeputeerde Staten van Noord Holland aan het IPO/BIJ12.</text:p>
            <text:p text:style-name="common-al">Haarlem, 8 november 2016</text:p>
            <text:p text:style-name="common-al">Het College van Gedeputeerde Staten van de provincie Noord-Holland, </text:p>
            <text:p text:style-name="common-al">].W. Remkes voorzitter R.M. Bergkamp, provinciesecretaris.</text:p>
            <text:p text:style-name="common-al">Uitgegeven op 15 november 2016.</text:p>
            <text:p text:style-name="common-al"/>
            <text:p text:style-name="common-al">
            <text:span text:style-name="nadrukvet">Toelichting </text:span>
            <text:span text:style-name="nadrukvet">behorende bij het </text:span>
            <text:span text:style-name="nadrukvet">Mandaatbesluit verlenen tegemoetkoming faunaschade </text:span>
            <text:span text:style-name="nadrukvet">Gedeputeerde Staten</text:span>
            <text:span text:style-name="nadrukvet"> van de provincie Noord Holland aan het IPO/BIJ12</text:span>
          </text:p>
            <text:p text:style-name="common-al">Op 1 januari a.s. treedt de Wet Natuurbescherming (Wet Nb) naar alle waarschijnlijkheid in werking. Daarbij gaan er (fauna)taken van het rijk naar de provincies. De gezamenlijke provincies verenigd in het IPO-bestuur hebben bij de oprichting van BIJ12 in 2013 besloten om de taken op het gebied van faunaschade onder te brengen bij BIJ12. BIJ12 is een uitvoeringsorganisatie van de gezamenlijke provincie en maakt onderdeel uit van het IPO. </text:p>
            <text:p text:style-name="common-al">Op 5 november 2015 is in de Bestuurlijke Adviescommissie Vitaal Platteland van het IPO besloten dat Gedeputeerde Staten van alle provincies de taken in het kader van de schadevergoeding faunaschade op grond van artikel 6.1 Wet Nb mandateren aan BIJ12. BIJ12 gaat de daadwerkelijke uitvoering doen c.q. aanvragen afhandelen en hierop beschikken.</text:p>
            <text:p text:style-name="common-al">
            <text:span text:style-name="nadrukvet">Mandaat niet ondergeschikte</text:span>
          </text:p>
            <text:p text:style-name="common-al">Dit besluit betreft een mandaat aan een niet-ondergeschikte in de zin van artikel 10:4 van de Algemene wet bestuursrecht (Awb). Juridisch gezien is mandaat aan een dergelijke niet-ondergeschikte slechts mogelijk indien duidelijke instructies worden meegegeven, ofwel de mandaatgever feitelijke invloed kan uitoefenen op hoe met haar bevoegdheden wordt omgegaan. Hiertoe hebben Gedeputeerde Staten op 6 september 2016 beleidsregels vastgesteld over het verlenen van tegemoetkomingen in faunaschade Tevens informeert de directeur Gedeputeerde Staten door middel van de Planning en Control cyclus. De Planning en Control-cyclus van BIJ12 houdt onder meer in dat kwartaalrapportages, een jaarverslag en een jaarrekening worden uitgebracht via de BIJ12-raad aan het IPO-bestuur waarin alle provincies vertegenwoordigd zijn. Op grond van de Awb dient het IPO bestuur in te stemmen met het door GS verleende mandaat. </text:p>
            <text:p text:style-name="last-al">Dit besluit is een mandaat aan de directeur BIJ12 en tegelijk een ondermandaat aan de ondergeschikte leidinggevenden van de directeur BIJ12. Hiermee wordt mogelijk wordt gemaakt dat in overeenstemming met artikel 10, derde lid van de Awb de directeur de beslissing op bezwaar neemt en dat de primaire beslissing door zijn ondergeschikten wordt genomen. Het genoemde Awb artikel bepaalt namelijk dat het mandaat tot het beslissen op bezwaar als het nemen van het primaire besluit niet aan dezelfde functionaris kan worden verle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618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8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8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Mandaatbesluit verlenen tegemoetkoming faunaschade Gedeputeerde Staten van Noord Holland aan het IPO/BIJ1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8</meta:user-defined>
    <meta:user-defined meta:name="OVERHEIDop.publicationIssue">6183</meta:user-defined>
    <meta:user-defined meta:name="OVERHEIDop.PrbID/DC.identifier">prb-2016-6183</meta:user-defined>
    <meta:user-defined meta:name="OVERHEID.TaxonomieBeleidsagenda/OVERHEID.category">Natuur en milieu | Organisatie en beleid</meta:user-defined>
    <meta:user-defined meta:name="OVERHEID.Provincie/DC.spatial">Noord-Holland</meta:user-defined>
    <meta:user-defined meta:name="OVERHEID.Organisatietype/OVERHEID.organisationType">provincie</meta:user-defined>
    <meta:user-defined meta:name="OVERHEID.Provincie/DC.creator">Noord-Holland</meta:user-defined>
    <dc:language>nl</dc:language>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gvop.Informatietype/DC.type">Overige besluiten van algemene strekking</meta:user-defined>
    <meta:user-defined meta:name="OVERHEIDop.versieInformatie"/>
  </office:meta>
</office:document-meta>
</file>