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loosterstraat 14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Kloosterstraat 14 in Beuning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480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7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loosterstraat 14 in Beu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6176</meta:user-defined>
    <meta:user-defined meta:name="OVERHEIDop.PrbID/DC.identifier">prb-2016-61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41</meta:user-defined>
    <meta:user-defined meta:name="OVERHEIDop.woonplaats">Beuningen Gld</meta:user-defined>
    <meta:user-defined meta:name="OVERHEIDop.straatnaam">Kloost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VASTSTELLING ERNST EN SPOEDEISENDHEID|exb-2016-39123</meta:user-defined>
    <meta:user-defined meta:name="OVERHEIDop.externeBijlage">BESLUIT INSTEMMING SANERINGSPLAN|exb-2016-39124</meta:user-defined>
    <meta:user-defined meta:name="OVERHEIDop.externeBijlage">iBis-print interventiewaardecontour|exb-2016-39125</meta:user-defined>
    <meta:user-defined meta:name="OVERHEID.EPSG28992/DC.spatial">181598 431060</meta:user-defined>
    <meta:user-defined meta:name="OVERHEIDop.versieInformatie"/>
  </office:meta>
</office:document-meta>
</file>