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Flesse 9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- en pluimveehouderij aan De Flesse 9 te Wenum-Wies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53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35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7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7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 Flesse 9 te Wenum Wie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6170</meta:user-defined>
    <meta:user-defined meta:name="OVERHEIDop.PrbID/DC.identifier">prb-2016-61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45</meta:user-defined>
    <meta:user-defined meta:name="OVERHEIDop.woonplaats">Wenum Wiesel</meta:user-defined>
    <meta:user-defined meta:name="OVERHEIDop.straatnaam">De Fless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3531 OB|exb-2016-38928</meta:user-defined>
    <meta:user-defined meta:name="OVERHEIDop.externeBijlage">2016-013531 AERIUS berekening|exb-2016-38929</meta:user-defined>
    <meta:user-defined meta:name="OVERHEID.EPSG28992/DC.spatial">195022 475556</meta:user-defined>
    <meta:user-defined meta:name="OVERHEIDop.versieInformatie"/>
  </office:meta>
</office:document-meta>
</file>