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osteinderweg 114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Oosteinderweg 114 te Nunspe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4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7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osteinderweg 114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6168</meta:user-defined>
    <meta:user-defined meta:name="OVERHEIDop.PrbID/DC.identifier">prb-2016-61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2PD 114</meta:user-defined>
    <meta:user-defined meta:name="OVERHEIDop.woonplaats">Nunspeet</meta:user-defined>
    <meta:user-defined meta:name="OVERHEIDop.straatnaam">Oostei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3749 OB|exb-2016-38924</meta:user-defined>
    <meta:user-defined meta:name="OVERHEIDop.externeBijlage">2016-013749 AERIUS berekening|exb-2016-38925</meta:user-defined>
    <meta:user-defined meta:name="OVERHEID.EPSG28992/DC.spatial">184097 489271</meta:user-defined>
    <meta:user-defined meta:name="OVERHEIDop.versieInformatie"/>
  </office:meta>
</office:document-meta>
</file>