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Flesse 7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Schobbertsweg 7 te Em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7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5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 Flesse 7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6166</meta:user-defined>
    <meta:user-defined meta:name="OVERHEIDop.PrbID/DC.identifier">prb-2016-61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6KK 7</meta:user-defined>
    <meta:user-defined meta:name="OVERHEIDop.woonplaats">Emst</meta:user-defined>
    <meta:user-defined meta:name="OVERHEIDop.straatnaam">Schobbert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3573 OB|exb-2016-38914</meta:user-defined>
    <meta:user-defined meta:name="OVERHEIDop.externeBijlage">2016-013573 AERIUS berekening|exb-2016-38915</meta:user-defined>
    <meta:user-defined meta:name="OVERHEID.EPSG28992/DC.spatial">196291 480631</meta:user-defined>
    <meta:user-defined meta:name="OVERHEIDop.versieInformatie"/>
  </office:meta>
</office:document-meta>
</file>