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erlengde Blokkenweg 12 in 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Verlengde Blokkenweg 12 te Ede. Er is sprake van een ernstig geval van bodemverontreiniging dat niet met spoed hoeft te worden gesaneerd. Het saneringsplan beschrijft maatregelen die bestaan uit monitoring van de grondwaterverontreiniging met als doel het vaststellen van een stabiele eindsituatie..</text:p>
            <text:p text:style-name="tussenkopcur">
            <text:span text:style-name="nadrukvet">Mogelijkheid van inzien</text:span>
          </text:p>
            <text:p text:style-name="common-al">De besluiten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0067 te vermelden.</text:p>
            <text:p text:style-name="tussenkopcur">
            <text:span text:style-name="nadrukvet">Rechtsmiddelen</text:span>
          </text:p>
            <text:p text:style-name="common-al">Belanghebbenden kunnen tijdens de inzagetermijn beroep instellen tegen de besluiten, onder vermelding van zaaknummer 2016-01006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164</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64</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64</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Verlengde Blokkenweg 12 in E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1</meta:user-defined>
    <meta:user-defined meta:name="OVERHEIDop.publicationIssue">6164</meta:user-defined>
    <meta:user-defined meta:name="OVERHEIDop.PrbID/DC.identifier">prb-2016-616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17</meta:user-defined>
    <meta:user-defined meta:name="OVERHEIDop.woonplaats">Ede</meta:user-defined>
    <meta:user-defined meta:name="OVERHEIDop.straatnaam">Verlengde Blokke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GE022800023 2016-010067 DB SP|exb-2016-38910</meta:user-defined>
    <meta:user-defined meta:name="OVERHEIDop.externeBijlage">GE022800023 2016-010067 DB ernst en spoed|exb-2016-38911</meta:user-defined>
    <meta:user-defined meta:name="OVERHEID.EPSG28992/DC.spatial">173455 449148</meta:user-defined>
    <meta:user-defined meta:name="OVERHEIDop.versieInformatie"/>
  </office:meta>
</office:document-meta>
</file>