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oorn: Acacialaan 7 UT0315000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oordeling aanpassing saneringssysteem</text:span>
          </text:p>
            <text:p text:style-name="common-al">Wij stemmen op grond van artikel 39, lid 4 Wbb in met de door Bosatex ingediende wijziging (aanpassing van het saneringssysteem) op het saneringsplan/uitvoeringsplan. Hierbij merken wij op dat de saneringsaanpak en de terugsaneerwaarde niet wijzigen en het alleen een aanpassing is van de reeds goedgekeurde saneringsaanpak.</text:p>
            <text:p text:style-name="common-al">
            <text:span text:style-name="nadrukvet">Aanwijzing</text:span>
          </text:p>
            <text:p text:style-name="common-al">Op grond van artikel 39, lid  Wbb geven wij de volgende aanwijzing. De sanering dient te worden uitgevoerd conform het ingediende saneringsplan/uitvoeringsplan en het plan van aanpak van de aanpassing van het saneringssysteem waarmee wij in deze brief hebben ingestemd. In het evaluatierapport van de uitgevoerde sanering moeten de wijzigingen worden meegenomen.</text:p>
            <text:p text:style-name="common-al">
            <text:span text:style-name="nadrukvet">Bezwaar</text:span>
          </text:p>
            <text:p text:style-name="common-al">Belanghebbenden kunnen tegen deze beschikking een bezwaarschrift indienen bij Gedeputeerde Staten van Utrecht, t.a.v. de secretaris van de Awb-adviescommissie, postbus 08300, 3508 TH Utrecht, of het daarvoor bestemde formulier, te vinden op de website van de provincie. De termijn voor het indienen van een bezwaarschrift bedraagt zes weken. De termijn begint te lopen op de dag na die waarop deze beschikking is verzonden of bekendgemaakt. </text:p>
            <text:p text:style-name="common-al"> Het bezwaarschrift moet ondertekend zijn en ten 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gedeelte van) de beschikking waartegen bezwaar wordt gemaakt;</text:p>
              </text:list-item>
              <text:list-item text:style-override="id1-3-2-1-1-10-4">
                <text:number>4.</text:number>
                <text:p text:style-name="al">de gronden van het bezwaar (de motivering).</text:p>
              </text:list-item>
            </text:list>
            <text:p text:style-name="common-al">Aan de behandeling van het bezwaarschrift zijn voor de indiener geen kosten verbonden.</text:p>
            <text:p text:style-name="common-al"> </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p>
            <text:p text:style-name="common-al">
            <text:span text:style-name="nadrukvet">Informatie</text:span>
          </text:p>
            <text:p text:style-name="common-al">Voor inlichtingen kunt u terecht bij de RUD Utrecht, telefoonnummer 030-7023149.</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6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oorn: Acacialaan 7 UT03150004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62</meta:user-defined>
    <meta:user-defined meta:name="OVERHEIDop.PrbID/DC.identifier">prb-2016-6162</meta:user-defined>
    <meta:user-defined meta:name="OVERHEID.TaxonomieBeleidsagenda/OVERHEID.category">Natuur en milieu | Organisatie en beleid</meta:user-defined>
    <meta:user-defined meta:name="OVERHEIDop.referentienummer">Z-CHZTH-2016-03624-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JP 7</meta:user-defined>
    <meta:user-defined meta:name="OVERHEIDop.woonplaats">Doorn</meta:user-defined>
    <meta:user-defined meta:name="OVERHEIDop.straatnaam">Acaci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189 449657</meta:user-defined>
    <meta:user-defined meta:name="OVERHEIDop.versieInformatie"/>
  </office:meta>
</office:document-meta>
</file>