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Ter Aaseweg 5 in Nieuwersl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Ter Aaseweg 5 te Nieuwersluis.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5 februari 2016 tot en met donderdag 17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R. van Dijk, op telefoonnummer 030-2583042.</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1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1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Ter Aaseweg 5 in Nieuwerslu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16</meta:user-defined>
    <meta:user-defined meta:name="OVERHEIDop.PrbID/DC.identifier">prb-2016-61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1</meta:user-defined>
    <meta:user-defined meta:name="OVERHEIDop.woonplaats">Nieuwersluis</meta:user-defined>
    <meta:user-defined meta:name="OVERHEIDop.straatnaam">Ter Aa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095</meta:user-defined>
    <meta:user-defined meta:name="OVERHEID.EPSG28992/DC.spatial">127829 466930</meta:user-defined>
    <meta:user-defined meta:name="OVERHEIDop.versieInformatie"/>
  </office:meta>
</office:document-meta>
</file>