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eroardering fan 9 novimber 2016 ta wiziging fan de Feroardering heffing opsinten op de motorreaubelês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Provinsj</text:span>
            <text:span text:style-name="nadrukvet">ale</text:span>
            <text:span text:style-name="nadrukvet">St</text:span>
            <text:span text:style-name="nadrukvet">e</text:span>
            <text:span text:style-name="nadrukvet">aten</text:span>
            <text:span text:style-name="nadrukvet">f</text:span>
            <text:span text:style-name="nadrukvet">an Fryslân,</text:span>
          </text:p>
            <text:p text:style-name="common-al">Nei it lêzen fan it útstel fan Deputearre Steaten fan Fryslân fan 6 septimber 2016</text:p>
            <text:p text:style-name="common-al">Mei it each op de Provinsjewet; </text:p>
            <text:p text:style-name="common-al"/>
            <text:p text:style-name="common-al">
            <text:span text:style-name="nadrukvet">BESLÚTE</text:span>
          </text:p>
            <text:p text:style-name="common-al"/>
            <text:p text:style-name="common-al">De Feroardering heffing opsinten op de motorreaubelêsting as neikomt te wizigjen: </text:p>
            <text:p text:style-name="common-al"/>
            <text:p text:style-name="common-al">
            <text:span text:style-name="nadrukvet">Kêst</text:span>
            <text:span text:style-name="nadrukvet"> I</text:span>
          </text:p>
            <text:p text:style-name="common-al">
            <text:span text:style-name="nadrukvet">Kêst</text:span>
            <text:span text:style-name="nadrukvet"> 4 </text:span>
            <text:span text:style-name="nadrukvet">wurdt</text:span>
            <text:span text:style-name="nadrukvet"> as </text:span>
            <text:span text:style-name="nadrukvet">folget</text:span>
            <text:span text:style-name="nadrukvet">:</text:span>
          </text:p>
            <text:p text:style-name="common-al">De heffing is 69,4 punten opsinten foar it belêstingtiidrek dat begjint op 1 jannewaris 2017. </text:p>
            <text:p text:style-name="common-al"/>
            <text:p text:style-name="common-al">
            <text:span text:style-name="nadrukvet">Kêst</text:span>
            <text:span text:style-name="nadrukvet"> II</text:span>
          </text:p>
            <text:p text:style-name="common-al">De feroardering is jildich mei yngong fan de dei nei datum fan útjefte fan it provinsjaal blêd, dêr’t dy yn publisearre wurdt,</text:p>
            <text:p text:style-name="common-al">Ljouwert, 9 novimber 2016,</text:p>
            <text:p text:style-name="common-al"/>
            <text:p text:style-name="common-al">Provinsjale Steaten fan Fryslân,</text:p>
            <text:p text:style-name="common-al"/>
            <text:p text:style-name="common-al">, foarsitter</text:p>
            <text:p text:style-name="common-al"/>
            <text:p text:style-name="last-al">G.W. Huisman, griff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Nr. 6157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15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15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eroardering fan 9 novimber 2016 ta wiziging fan de Feroardering heffing opsinten op de motorreaubelêst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6157</meta:user-defined>
    <meta:user-defined meta:name="OVERHEIDop.PrbID/DC.identifier">prb-2016-6157</meta:user-defined>
    <meta:user-defined meta:name="OVERHEID.TaxonomieBeleidsagenda/OVERHEID.category">Verkeer | Organisatie en beleid</meta:user-defined>
    <meta:user-defined meta:name="OVERHEID.Provincie/DC.spatial">Fryslân</meta:user-defined>
    <meta:user-defined meta:name="OVERHEID.Organisatietype/OVERHEID.organisationType">provincie</meta:user-defined>
    <meta:user-defined meta:name="OVERHEID.Provincie/DC.creator">Fryslân</meta:user-defined>
    <dc:language>nl</dc:language>
    <meta:user-defined meta:name="OVERHEID.Informatietype/DC.type">officiële publicatie</meta:user-defined>
    <meta:user-defined meta:name="OVERHEID.Provincie/OVERHEID.authority">Fryslân</meta:user-defined>
    <meta:user-defined meta:name="OVERHEID.Provincie/DCTERMS.publisher">Fryslân</meta:user-defined>
    <meta:user-defined meta:name="OVERHEIDgvop.Informatietype/DC.type">Verordeningen</meta:user-defined>
    <meta:user-defined meta:name="OVERHEIDop.versieInformatie"/>
  </office:meta>
</office:document-meta>
</file>