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Toetsingskader voor ontheffingen in stiltegebieden, actualisat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bekend dat zij in hun vergadering van 8 november 2016 hebben vastgesteld: </text:p>
            <text:p text:style-name="common-al">het: ‘Toetsingskader voor ontheffingen in stiltegebieden, actualisatie 2016’.</text:p>
            <text:p text:style-name="common-al">Het toetsingskader is als bijlage bijgevoegd. Het komt in de plaats van het toetsingskader dat Gedeputeerde Staten hebben vastgesteld op 29 november 2011. De actualisatie heeft met name betrekking op de volgende onderwerpen:</text:p>
            <text:list text:style-name="id1-3-2-2-1-5">
              <text:list-item text:style-override="id1-3-2-2-1-5-1">
                <text:number>-</text:number>
                <text:p text:style-name="al">geactualiseerde omschrijvingen en kaartbijlagen conform POL 2104 en Omgevingsverordening Limburg 2014;</text:p>
              </text:list-item>
              <text:list-item text:style-override="id1-3-2-2-1-5-2">
                <text:number>-</text:number>
                <text:p text:style-name="al">geactualiseerde verwijzingen naar relevante regels; </text:p>
              </text:list-item>
              <text:list-item text:style-override="id1-3-2-2-1-5-3">
                <text:number>-</text:number>
                <text:p text:style-name="al">verduidelijking van voorbeelden van gebiedseigen geluid en van een aantal gebruikte begrippen;</text:p>
              </text:list-item>
              <text:list-item text:style-override="id1-3-2-2-1-5-4">
                <text:number>-</text:number>
                <text:p text:style-name="al">de paragraaf met de IPO-beleidsvisie ‘Een luisterend oor voor de stilte’ is niet meer apart opgenomen. Hier wordt nog wel naar verwezen;</text:p>
              </text:list-item>
              <text:list-item text:style-override="id1-3-2-2-1-5-5">
                <text:number>-</text:number>
                <text:p text:style-name="al">een actualisatie van de geluidberekeningen ten behoeve van een ontheffingaanvraag;</text:p>
              </text:list-item>
              <text:list-item text:style-override="id1-3-2-2-1-5-6">
                <text:number>-</text:number>
                <text:p text:style-name="al">de voorwaarde dat voor het verkrijgen van een ontheffing in het betreffende stiltegebied in dat kalenderjaar niet eerder een ontheffing is verleend, is geschrapt.</text:p>
              </text:list-item>
            </text:list>
            <text:p text:style-name="common-al">Het toetsingskader is in te zien op de website van de Provincie Limburg onder</text:p>
            <text:p text:style-name="common-al">www.limburg.nl/Beleid/Milieu/Geluid/Stiltegebieden.</text:p>
            <text:p text:style-name="common-al">Het toetsingskader ligt voorts ter inzage van 14 november tot en met 23 december 2016 in het Gouvernement, Limburglaan 10, Maastricht, na telefonische afspraak, tel. +31 43 389 75 54.</text:p>
            <text:p text:style-name="common-al">Het Toetsingskader voor ontheffingen in stiltegebieden (Besluit van Gedeputeerde Staten van 29 november 2011, Provinciaal Blad 2011/103, wordt ingetrokken.</text:p>
            <text:p text:style-name="common-al">Dit besluit treedt in werking op de dag na de dag van publicatie in het Provinciaal Blad. </text:p>
            <text:p text:style-name="common-al">Aldus besloten in de vergadering van Gedeputeerde Staten, gehouden op 8 november 2016.</text:p>
            <text:p text:style-name="common-al">Gedeputeerde Staten voornoemd</text:p>
            <text:p text:style-name="common-al">de voorzitter, </text:p>
            <text:p text:style-name="common-al">drs. Th.J.F.M. Bovens</text:p>
            <text:p text:style-name="common-al">secretaris</text:p>
            <text:p text:style-name="last-al">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15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singskader voor ontheffingen in stiltegebieden, actualisati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54</meta:user-defined>
    <meta:user-defined meta:name="OVERHEIDop.PrbID/DC.identifier">prb-2016-6154</meta:user-defined>
    <meta:user-defined meta:name="OVERHEID.TaxonomieBeleidsagenda/OVERHEID.category">Natuur en milieu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