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l Infra B.V. 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text:span>
            <text:span text:style-name="nadrukvet">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Bruil Infra B.V.</text:p>
            <text:p text:style-name="common-al">Locatie			: Daltonstraat 33 te Harderwijk</text:p>
            <text:p text:style-name="common-al">Voor			: Milieu (neutraal wijziging) </text:p>
            <text:p text:style-name="tussenkopcur">
            <text:span text:style-name="nadrukvet">Wilt u meer weten?</text:span>
          </text:p>
            <text:p text:style-name="common-al">Bel de heer D. Visser, telefoonnummer 0341 - 474 321.</text:p>
            <text:p text:style-name="common-al">Harderwijk, 15 november 2016 - zaaknummer Z-16-18228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5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l Infra B.V.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53</meta:user-defined>
    <meta:user-defined meta:name="OVERHEIDop.PrbID/DC.identifier">prb-2016-6153</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6BX 33</meta:user-defined>
    <meta:user-defined meta:name="OVERHEIDop.woonplaats">Harderwijk</meta:user-defined>
    <meta:user-defined meta:name="OVERHEIDop.straatnaam">Dalto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rief verlengen beslistermijn|exb-2016-38844</meta:user-defined>
    <meta:user-defined meta:name="OVERHEID.EPSG28992/DC.spatial">171853 486300</meta:user-defined>
    <meta:user-defined meta:name="OVERHEIDop.versieInformatie"/>
  </office:meta>
</office:document-meta>
</file>