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Gelderland,omgevingsvergunninguitgebreid,Wencopperweg33inBarneveld,AfvalverwerkingVink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uitgebreid Wabo</text:p>
            <text:p text:style-name="common-al">Gedeputeerde Staten van Gelderland delen mee dat zij de beslisitermijn ten aanzien van de aanvraag voor een omgevingsvergunning hebben verlengd.</text:p>
            <text:p text:style-name="common-al">Op 3 oktober 2016 is een aanvraag voor een omgevingsvergunning ingediend voor een revisievergunning op de locatie Wencopperweg 33 in Barneveld.</text:p>
            <text:p text:style-name="common-al">De aanvraag betreft de volgende activiteiten:</text:p>
            <text:list text:style-name="id1-3-2-1-1-5">
              <text:list-item text:style-override="id1-3-2-1-1-5-1">
                <text:number>-</text:number>
                <text:p text:style-name="al">(ver)bouwen van een bouwwerk</text:p>
              </text:list-item>
              <text:list-item text:style-override="id1-3-2-1-1-5-2">
                <text:number>-</text:number>
                <text:p text:style-name="al">oprichten, veranderen of in werking hebben van een inrichting</text:p>
              </text:list-item>
            </text:list>
            <text:p text:style-name="common-al">De besluitvormingsprocedure wordt uitgevoerd overeenkomstig het bepaalde in de Algemene wet bestuursrecht en artikel 3.10, lid 3, van de Wet algemene bepalingen omgevingsrecht (Wabo).</text:p>
            <text:p text:style-name="tussenkopcur">
            <text:span text:style-name="nadrukondlijn">Verlengen</text:span>
            <text:span text:style-name="nadrukondlijn"/>
            <text:span text:style-name="nadrukondlijn">beslistermijn</text:span>
          </text:p>
            <text:p text:style-name="common-al">Op grond van de Wet algemene bepalingen omgevingsrecht (Wabo) moet binnen een bepaalde termijn een beslissing worden genomen op de aanvraag. Deze termijn kunnen wij éénmaal met maximaal 6 weken verlengen (Wabo, artikel 3.12 lid 8). Van deze mogelijkheid is gebruik gemaakt.</text:p>
            <text:p text:style-name="common-al">Dit houdt in dat wij nu uiterlijk op 15 mei 2017 beslissen op de aanvraag.</text:p>
            <text:p text:style-name="common-al">Wilt u meer weten?</text:p>
            <text:p text:style-name="common-al">Bel het Provincieloket, telefoonnummer (026) 359 99 99.</text:p>
            <text:p text:style-name="last-al">Barneveld, 14 november 2016 - zaaknummer 2016W2021 Namens het College van Gedeputeerde Staten van Gelderland Omgevingsdienst De Valle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152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5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5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Gelderland,omgevingsvergunninguitgebreid,Wencopperweg33inBarneveld,AfvalverwerkingVink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6152</meta:user-defined>
    <meta:user-defined meta:name="OVERHEIDop.PrbID/DC.identifier">prb-2016-615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1</meta:user-defined>
    <meta:user-defined meta:name="OVERHEIDop.woonplaats">Barneveld</meta:user-defined>
    <meta:user-defined meta:name="OVERHEIDop.straatnaam">Wencopp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verlengingsbrief|exb-2016-38831</meta:user-defined>
    <meta:user-defined meta:name="OVERHEID.EPSG28992/DC.spatial">170495 463896</meta:user-defined>
    <meta:user-defined meta:name="OVERHEIDop.versieInformatie"/>
  </office:meta>
</office:document-meta>
</file>