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5-1">
      <text:list-level-style-bullet text:bullet-char="-" text:level="1">
        <style:list-level-properties text:min-label-width="10mm"/>
      </text:list-level-style-bullet>
    </text:list-style>
    <text:list-style style:name="id1-3-2-1-1-85-2">
      <text:list-level-style-bullet text:bullet-char="-" text:level="1">
        <style:list-level-properties text:min-label-width="10mm"/>
      </text:list-level-style-bullet>
    </text:list-style>
  </office:automatic-styles>
  <office:body>
    <office:text>
      <text:p text:style-name="new_page_staatscourant"/>
      <text:p text:style-name="single-kop-titel">Provincie Gelderland</text:p>
      <text:section text:name="zakelijke-mededeling_id1-3-2" text:style-name="zakelijke-mededeling">
        <text:section text:name="zakelijke-mededeling-tekst_id1-3-2-1" text:style-name="zakelijke-mededeling-tekst">
          <text:section text:name="tekst_id1-3-2-1-1" text:style-name="tekst">
            <text:p text:style-name="common-al">T.a.v. TER INZAGE LEGGING</text:p>
            <text:p text:style-name="common-al">-2016W0834-</text:p>
            <text:p text:style-name="common-al">Postbus 9090 6800GX ARNHEM</text:p>
            <text:p text:style-name="common-al">Onderwerp</text:p>
            <text:p text:style-name="common-al">Kennisgeving publicatie ontwerpbesluit</text:p>
            <text:p text:style-name="common-al">Geacht College,</text:p>
            <text:p text:style-name="common-al">Op 8 april 2016 is een aanvraag voor een omgevingsvergunning ontvangen voor het perceel Neonstraat 36 in Ede, kadastraal bekend gemeente Ede, sectie F nummer 8025, van Van de Kraats en Bouw B.V.</text:p>
            <text:p text:style-name="common-al">Het betreft het veranderen van de inrichting:</text:p>
            <text:list text:style-name="id1-3-2-1-1-9">
              <text:list-item text:style-override="id1-3-2-1-1-9-1">
                <text:number>-</text:number>
                <text:p text:style-name="al">uitbreiding en nadere duiding van te accepteren afvalstromen;</text:p>
              </text:list-item>
              <text:list-item text:style-override="id1-3-2-1-1-9-2">
                <text:number>-</text:number>
                <text:p text:style-name="al">wijziging AV-beleid en AO/IC;</text:p>
              </text:list-item>
              <text:list-item text:style-override="id1-3-2-1-1-9-3">
                <text:number>-</text:number>
                <text:p text:style-name="al">op- en overslag van grond;</text:p>
              </text:list-item>
              <text:list-item text:style-override="id1-3-2-1-1-9-4">
                <text:number>-</text:number>
                <text:p text:style-name="al">wijziging indeling terrein en bodembeschermende voorzieningen;</text:p>
              </text:list-item>
              <text:list-item text:style-override="id1-3-2-1-1-9-5">
                <text:number>-</text:number>
                <text:p text:style-name="al">vervanging nazeefinstallatie;</text:p>
              </text:list-item>
              <text:list-item text:style-override="id1-3-2-1-1-9-6">
                <text:number>-</text:number>
                <text:p text:style-name="al">uitbreiding hulpstoffen;</text:p>
              </text:list-item>
              <text:list-item text:style-override="id1-3-2-1-1-9-7">
                <text:number>-</text:number>
                <text:p text:style-name="al">vervallen van generator en dieseltank;</text:p>
              </text:list-item>
              <text:list-item text:style-override="id1-3-2-1-1-9-8">
                <text:number>-</text:number>
                <text:p text:style-name="al">aanpassing vergunning aan het Activiteitenbesluit.</text:p>
              </text:list-item>
            </text:list>
            <text:p text:style-name="common-al">Concreet wordt verzocht om een vergunning ex artikel 2.1, eerste lid, onder e (milieu): het veranderen of veranderen van de werking van een inrichting.</text:p>
            <text:p text:style-name="common-al">De besluitvormingsprocedure is uitgevoerd overeenkomstig het bepaalde in de Algemene wet bestuursrecht en artikel 3.10, lid 3, van de Wet algemene bepalingen omgevingsrecht (Wabo).</text:p>
            <text:p text:style-name="common-al">In deze brief informeren wij u over de ter inzagelegging van het besluit op deze aanvraag. Gedeputeerde Staten van Gelderland hebben hun bevoegdheid per 1 april 2013 gemandateerd aan de Omgevingsdienst De Vallei (ODDV).</text:p>
            <text:p text:style-name="common-al">Namens Gedeputeerde Staten van Gelderland heeft de Omgevingsdienst De Vallei het voornemen de omgevingsvergunning te verlenen.</text:p>
            <text:p text:style-name="common-al">Omgevingsdienst De Vallei werkt in opdracht van:</text:p>
            <text:p text:style-name="common-al">Datum</text:p>
            <text:p text:style-name="common-al">17 oktober 2016</text:p>
            <text:p text:style-name="common-al">Ons kenmerk</text:p>
            <text:p text:style-name="common-al">2016W0834</text:p>
            <text:p text:style-name="common-al">Uw kenmerk</text:p>
            <text:p text:style-name="common-al">OLO nr. 1479729</text:p>
            <text:p text:style-name="common-al">Behandeld door</text:p>
            <text:p text:style-name="common-al">S.F. Fikenscher 088 - 116 98 12</text:p>
            <text:p text:style-name="common-al">Afschrift aan Bijlage</text:p>
            <text:p text:style-name="common-al">kennisgevingslijst</text:p>
            <text:p text:style-name="tussenkopcur">
            <text:span text:style-name="nadrukvet">Omgevingsdienst</text:span>
            <text:span text:style-name="nadrukvet"/>
            <text:span text:style-name="nadrukvet">De</text:span>
            <text:span text:style-name="nadrukvet"/>
            <text:span text:style-name="nadrukvet">Vallei</text:span>
          </text:p>
            <text:p text:style-name="common-al">Postbus 9024</text:p>
            <text:p text:style-name="common-al">6710 HM Ede</text:p>
            <text:p text:style-name="common-al">
            <text:span text:style-name="nadrukvet">T </text:span>088 – 116 99 00</text:p>
            <text:p text:style-name="common-al">
            <text:span text:style-name="nadrukvet">E</text:span>
            <text:span text:style-name="nadrukvet"/>info@oddevallei.nl www.oddevallei.nl</text:p>
            <text:p text:style-name="common-al">
            <text:span text:style-name="nadrukvet">KvK</text:span>
            <text:span text:style-name="nadrukvet"/>56714297</text:p>
            <text:p text:style-name="tussenkopcur">Verzoek om ter inzagelegging<text:span text:style-name="nadrukvet"/></text:p>
            <text:p text:style-name="common-al">Vanaf 27 oktober 2016 leggen wij het ontwerpbesluit met bijbehorende stukken 6 weken ter inzage. Wij verzoeken u het besluit, de kennisgeving en de daarbij behorende stukken vanaf 20 oktober 2016 ook fysiek ter inzage te leggen gedurende een periode van zes weken. Op de bijgevoegde kennisgevingslijst staat aangegeven welke stukken ter inzage moeten worden gelegd.</text:p>
            <text:p text:style-name="tussenkopcur">Vragen?<text:span text:style-name="nadrukvet"/></text:p>
            <text:p text:style-name="common-al">Als u vragen of opmerkingen heeft, neemt u dan gerust contact op met de heer S.F. Fikenscher van team Vergunningverlening. De contactgegevens vindt u in deze brief. Wilt u dan zo vriendelijk zijn om ons kenmerk te noemen?</text:p>
            <text:p text:style-name="common-al">Met vriendelijke groet,</text:p>
            <text:p text:style-name="common-al">Het College van Gedeputeerde Staten van Gelderland, Namens deze:</text:p>
            <text:p text:style-name="common-al">Omgevingsdienst De Vallei</text:p>
            <text:p text:style-name="common-al">R.P. Guldemond</text:p>
            <text:p text:style-name="common-al">Teammanager Vergunningverlening Omgevingsdienst de Vallei</text:p>
            <text:p text:style-name="common-al">Pagina</text:p>
            <text:p text:style-name="common-al">1van 6</text:p>
            <text:p text:style-name="tussenkopcur">
            <text:span text:style-name="nadrukvet">
              <text:span text:style-name="nadrukcur"/>
            </text:span>
            <text:span text:style-name="nadrukvet">
              <text:span text:style-name="nadrukcur">
                <text:span text:style-name="nadrukondlijn">Kenninsgevingslijst</text:span>
              </text:span>
            </text:span>
            <text:span text:style-name="nadrukvet">
              <text:span text:style-name="nadrukcur"/>
            </text:span>
          </text:p>
            <text:p text:style-name="common-al">Pagina</text:p>
            <text:p text:style-name="common-al">1van 6</text:p>
            <text:p text:style-name="tussenkopcur">Provincie Gelderland, omgevingsvergunning uitgebreid, Neonstraat 36 Ede<text:span text:style-name="nadrukvet"/></text:p>
            <text:p text:style-name="tussenkopcur">
            <text:span text:style-name="nadrukvet">Van</text:span>
            <text:span text:style-name="nadrukvet"/>
            <text:span text:style-name="nadrukvet">de</text:span>
            <text:span text:style-name="nadrukvet"/>
            <text:span text:style-name="nadrukvet">Kraats</text:span>
            <text:span text:style-name="nadrukvet"/>
            <text:span text:style-name="nadrukvet">en</text:span>
            <text:span text:style-name="nadrukvet"/>
            <text:span text:style-name="nadrukvet">Bouw</text:span>
            <text:span text:style-name="nadrukvet"/>
            <text:span text:style-name="nadrukvet">B.V</text:span>
            <text:span text:style-name="nadrukvet"/>
            <text:span text:style-name="nadrukvet">Ede</text:span>
          </text:p>
            <text:p text:style-name="common-al">Omgevingsvergunning uitgebreid Wabo</text:p>
            <text:p text:style-name="common-al">Gedeputeerde Staten van Gelderland delen mee dat zij ingevolge de Wet algemene bepalingen omgevingsrecht (Wabo) de volgende vergunning</text:p>
            <text:p text:style-name="common-al">wijzigd.</text:p>
            <text:p text:style-name="common-al">Het betreft het veranderen van de inrichting:</text:p>
            <text:list text:style-name="id1-3-2-1-1-51">
              <text:list-item text:style-override="id1-3-2-1-1-51-1">
                <text:number>-</text:number>
                <text:p text:style-name="al">uitbreiding en nadere duiding van te accepteren afvalstromen;</text:p>
              </text:list-item>
              <text:list-item text:style-override="id1-3-2-1-1-51-2">
                <text:number>-</text:number>
                <text:p text:style-name="al">wijziging AV-beleid en AO/IC;</text:p>
              </text:list-item>
              <text:list-item text:style-override="id1-3-2-1-1-51-3">
                <text:number>-</text:number>
                <text:p text:style-name="al">op- en overslag van grond;</text:p>
              </text:list-item>
              <text:list-item text:style-override="id1-3-2-1-1-51-4">
                <text:number>-</text:number>
                <text:p text:style-name="al">wijziging indeling terrein en bodembeschermende voorzieningen;</text:p>
              </text:list-item>
              <text:list-item text:style-override="id1-3-2-1-1-51-5">
                <text:number>-</text:number>
                <text:p text:style-name="al">vervanging nazeefinstallatie;</text:p>
              </text:list-item>
              <text:list-item text:style-override="id1-3-2-1-1-51-6">
                <text:number>-</text:number>
                <text:p text:style-name="al">uitbreiding hulpstoffen;</text:p>
              </text:list-item>
              <text:list-item text:style-override="id1-3-2-1-1-51-7">
                <text:number>-</text:number>
                <text:p text:style-name="al">vervallen van generator en dieseltank;</text:p>
              </text:list-item>
              <text:list-item text:style-override="id1-3-2-1-1-51-8">
                <text:number>-</text:number>
                <text:p text:style-name="al">aanpassing vergunning aan het Activiteitenbesluit.</text:p>
              </text:list-item>
            </text:list>
            <text:p text:style-name="common-al">Concreet wordt verzocht om een vergunning ex artikel 2.1, eerste lid, onder e (milieu): het veranderen of veranderen van de werking van een inrichting.</text:p>
            <text:p text:style-name="common-al">De besluitvormingsprocedure is uitgevoerd overeenkomstig het bepaalde in de Algemene wet bestuursrecht en artikel 3.10, lid 3, van de Wet algemene bepalingen omgevingsrecht (Wabo).</text:p>
            <text:p text:style-name="tussenkopcur">
            <text:span text:style-name="nadrukondlijn">Mogelijkheid</text:span>
            <text:span text:style-name="nadrukondlijn"/>
            <text:span text:style-name="nadrukondlijn">van</text:span>
            <text:span text:style-name="nadrukondlijn"/>
            <text:span text:style-name="nadrukondlijn">inzien</text:span>
          </text:p>
            <text:p text:style-name="common-al">Het ontwerpbesluit en de bijbehorende stukken liggen gedurende een termijn van zes weken ter inzage:</text:p>
            <text:p text:style-name="common-al">-bij de gemeente Ede op maandag, dinsdag, donderdag en vrijdag van 9-13u</text:p>
            <text:p text:style-name="common-al">en op woensdag van 13-17u</text:p>
            <text:p text:style-name="common-al">-bij de provincie Gelderland; om het besluit bij de provincie Gelderland in te zien kunt u een afspraak maken met de Omgevingsdienst de Vallei via het emailadres <text:span text:style-name="nadrukondlijn">info@oddevallei.nl</text:span>.</text:p>
            <text:p text:style-name="common-al">De eerste dag van de ter inzage legging is 20 oktober 2016</text:p>
            <text:p text:style-name="tussenkopcur">
            <text:span text:style-name="nadrukondlijn">Zienswijzen</text:span>
          </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onder vermelding van het kenmerk dat op de eerste bladzijde van het ontwerpbesluit staat vermeld. Voor een mondelinge zienswijze of toelichting over het ontwerpbesluit kan contact worden opgenomen met de Omgevingsdienst de Vallei.</text:p>
            <text:p text:style-name="common-al">Beroep tegen het uiteindelijke besluit kan alleen worden ingediend, als er een zienswijze is ingebracht tegen het ontwerpbesluit en men belanghebbend is bij het uiteindelijke besluit.</text:p>
            <text:p text:style-name="common-al">Wilt u meer weten?</text:p>
            <text:p text:style-name="common-al">Bel het Provincieloket, telefoonnummer (026) 359 99 99.</text:p>
            <text:p text:style-name="common-al">Ede, <text:span text:style-name="nadrukvet">17</text:span><text:span text:style-name="nadrukvet"/><text:span text:style-name="nadrukvet">oktober</text:span><text:span text:style-name="nadrukvet"/><text:span text:style-name="nadrukvet">2016</text:span><text:span text:style-name="nadrukvet"/>- zaaknummer 2016W0834</text:p>
            <text:p text:style-name="common-al">Namens het College van Gedeputeerde Staten van Gelderland Omgevingsdienst De Vallei</text:p>
            <text:p text:style-name="common-al">Pagina</text:p>
            <text:p text:style-name="common-al">1van 6</text:p>
            <text:p text:style-name="common-al">
            <text:span text:style-name="nadrukvet">Uitgebreide</text:span>
            <text:span text:style-name="nadrukvet"/>
            <text:span text:style-name="nadrukvet">procedure,</text:span>
            <text:span text:style-name="nadrukvet"/>
            <text:span text:style-name="nadrukvet">Provincie</text:span>
            <text:span text:style-name="nadrukvet"/>
            <text:span text:style-name="nadrukvet">Gelderland</text:span>
            <text:span text:style-name="nadrukvet"/>
            <text:span text:style-name="nadrukvet">is</text:span>
            <text:span text:style-name="nadrukvet"/>
            <text:span text:style-name="nadrukvet">bevoegd</text:span>
            <text:span text:style-name="nadrukvet"/>
            <text:span text:style-name="nadrukvet">gezag,</text:span>
            <text:span text:style-name="nadrukvet"/>
            <text:span text:style-name="nadrukvet">
              <text:span text:style-name="nadrukondlijn">Kenmerk</text:span>
            </text:span>
            <text:span text:style-name="nadrukvet">
              <text:span text:style-name="nadrukondlijn"/>
            </text:span>
            <text:span text:style-name="nadrukvet">
              <text:span text:style-name="nadrukondlijn">Procedure</text:span>
            </text:span>
            <text:span text:style-name="nadrukvet">
              <text:span text:style-name="nadrukondlijn"/>
            </text:span>
            <text:span text:style-name="nadrukvet">
              <text:span text:style-name="nadrukondlijn">2016W0834</text:span>
            </text:span>
            <text:span text:style-name="nadrukvet"/>
          </text:p>
            <text:p text:style-name="common-al">Pagina</text:p>
            <text:p text:style-name="common-al">1van 6</text:p>
            <text:p text:style-name="tussenkopcur">OVERZICHTSLIJST VAN TER INZAGE TE LEGGEN STUKKEN ONTWERPBESCHIKKING    OMGEVINGSVERGUNNING<text:span text:style-name="nadrukvet"/></text:p>
            <text:p text:style-name="common-al">Naam bedrijf	:	Van de Kraats en Bouw B.V. Gemeente	:	Ede</text:p>
            <text:p text:style-name="common-al">OLO-nummer	:	1479729 Zaaknummer WRS	:	W.Z14.032051.02</text:p>
            <text:p text:style-name="common-al">Onderstaande stukken hebben betrekking op de bovengenoemde vergunningprocedure. Deze stukken moeten bij de ontwerpbeschikking ter inzage worden gelegd.</text:p>
            <text:p text:style-name="common-al">Verslag vooroverleg</text:p>
            <text:p text:style-name="common-al">X	Aanvraagformulier + bij de aanvraag behorende stukken</text:p>
            <text:p text:style-name="common-al">-Aanvraagformulier met OLO nummer 1479729;</text:p>
            <text:p text:style-name="common-al">o	2016W0834_1479729_1460468844579_aanvraag.pdf</text:p>
            <text:list text:style-name="id1-3-2-1-1-81">
              <text:list-item text:style-override="id1-3-2-1-1-81-1">
                <text:number>-</text:number>
                <text:p text:style-name="al">Toelichting op de aanvraag, rapport 6KRA-VER1.07730.R d.d. 8 april 2016 van MiSa advies;</text:p>
                <text:p text:style-name="al">∘2016W0834_Toel    aanvrg_6KRA-VER1.07730.R.pdf</text:p>
              </text:list-item>
              <text:list-item text:style-override="id1-3-2-1-1-81-2">
                <text:number>-</text:number>
                <text:p text:style-name="al">Erratum-vergunningaanvraag Van de Kraats en Bouw d.d. 9 augustus 2016;</text:p>
                <text:p text:style-name="al">∘1479729_1470850302991_Erratum_vergunning_Kraats_en_B ouw_D161363072.pdf</text:p>
              </text:list-item>
              <text:list-item text:style-override="id1-3-2-1-1-81-3">
                <text:number>-</text:number>
                <text:p text:style-name="al">A&amp;V-beleid en AO/IC d.d. 9 augustus 2016 6KRA-VER1.07732.R;</text:p>
              </text:list-item>
            </text:list>
            <text:p text:style-name="common-al">o	2016W0834_A&amp;V-beleid_1479729_1460132628758_6KRA- VER1.07732.R</text:p>
            <text:list text:style-name="id1-3-2-1-1-83">
              <text:list-item text:style-override="id1-3-2-1-1-83-1">
                <text:number>-</text:number>
                <text:p text:style-name="al">Bodemrisicoanalyse d.d. 8 april 2016 6KRA-VER1.07738.R;</text:p>
                <text:p text:style-name="al">∘2016W0834_Bodemrisico analyse_1479729_1460132683642_6KRA-VER1.07738.R.pdf</text:p>
              </text:list-item>
              <text:list-item text:style-override="id1-3-2-1-1-83-2">
                <text:number>-</text:number>
                <text:p text:style-name="al">Toetsingsdocument BBT d.d. 8 april 2016 6KRA-VER1.09910.N;</text:p>
              </text:list-item>
            </text:list>
            <text:p text:style-name="common-al">o	2016W0834_BBT-toets_1479729_1460132719675_6KRA- VER1.09910.N.pdf</text:p>
            <text:list text:style-name="id1-3-2-1-1-85">
              <text:list-item text:style-override="id1-3-2-1-1-85-1">
                <text:number>-</text:number>
                <text:p text:style-name="al">Geluidonderzoek F 20795-4-RA d.d. 31 maart 2016 Peutz;</text:p>
                <text:p text:style-name="al">∘2016W0834_Geluidonderzoek F 20795-4-RA d.d. 31 maart 2016 Peutz.pdf</text:p>
              </text:list-item>
              <text:list-item text:style-override="id1-3-2-1-1-85-2">
                <text:number>-</text:number>
                <text:p text:style-name="al">Plattegrondtekening d.d. 1 oktober 2014</text:p>
              </text:list-item>
            </text:list>
            <text:p text:style-name="common-al">o	2016W0834_1479729_1460132856883_Plattegrond_Wabo_1- 10-2014.pdf</text:p>
            <text:p text:style-name="common-al">-Aeriusberekening, kenmerk Rq1n7ZppD2kC en toelichting op uitgangspunten, kenmerk 6KRA-VER1.10165.N, d.d. 2 juli;</text:p>
            <text:p text:style-name="common-al">o	20162016W0834_AERIUS_bijlage_20160702231925_Kraats</text:p>
            <text:p text:style-name="common-al">en Bouw_Definitief.pdf</text:p>
            <text:p text:style-name="common-al">o	2016W0834_6KRA-VER1.10165.N.pdf</text:p>
            <text:p text:style-name="common-al">Vergunningaanvraag Waterwet</text:p>
            <text:p text:style-name="common-al">Adviezen/reacties naar aanleiding van de aanvraag</text:p>
            <text:p text:style-name="common-al">X	Ontwerpbeschikking omgevingsvergunning</text:p>
            <text:p text:style-name="common-al">2016W034 Enkelvoudige aanvraag milieu verlenen;</text:p>
            <text:p text:style-name="common-al">-2016W08341300656_BRF_ONTW VERG.doc</text:p>
            <text:p text:style-name="common-al">Pagina</text:p>
            <text:p text:style-name="common-al">1van 6</text:p>
            <text:p text:style-name="common-al">Ontwerpbeschikking Waterwet</text:p>
            <text:p text:style-name="common-al">X	Kennisgeving ontwerpbeschikking;</text:p>
            <text:p text:style-name="common-al">-2016W08341301439_BRF_ALG.doc</text:p>
            <text:p text:style-name="common-al">Overige, te weten:</text:p>
            <text:p text:style-name="last-al">De niet aangekruiste onderwerpen zijn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150</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50</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50</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7</meta:user-defined>
    <meta:user-defined meta:name="OVERHEIDop.publicationIssue">6150</meta:user-defined>
    <meta:user-defined meta:name="OVERHEIDop.PrbID/DC.identifier">prb-2016-6150</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18WV 36</meta:user-defined>
    <meta:user-defined meta:name="OVERHEIDop.woonplaats">Ede</meta:user-defined>
    <meta:user-defined meta:name="OVERHEIDop.straatnaam">Neon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algemeen|exb-2016-38825</meta:user-defined>
    <meta:user-defined meta:name="OVERHEIDop.externeBijlage">plattegrond|exb-2016-38826</meta:user-defined>
    <meta:user-defined meta:name="OVERHEIDop.externeBijlage">aanvraag|exb-2016-38827</meta:user-defined>
    <meta:user-defined meta:name="OVERHEIDop.externeBijlage">beleid|exb-2016-38828</meta:user-defined>
    <meta:user-defined meta:name="OVERHEIDop.externeBijlage">bijlage|exb-2016-38829</meta:user-defined>
    <meta:user-defined meta:name="OVERHEIDop.externeBijlage">geluidonderzoek|exb-2016-38830</meta:user-defined>
    <meta:user-defined meta:name="OVERHEID.EPSG28992/DC.spatial">170585 450314</meta:user-defined>
    <meta:user-defined meta:name="OVERHEIDop.versieInformatie"/>
  </office:meta>
</office:document-meta>
</file>