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text:p>
            <text:p text:style-name="common-al"> (voormalige stortplaats) 's-Gravenweg 32a en 34 te Nieuwerkerk aan de IJssel in de gemeente Zuidplas sprake is van een geval van ernstige bodemverontreiniging, waarbij <text:span text:style-name="nadrukondlijn">geen</text:span> sprake is van zodanige risico's voor mens, plant of dier en/of een zodanig risico van verspreiding van de verontreiniging dat spoedige sanering noodzakelijk is.</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56700011 met kenmerk 2016210687.</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4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149</meta:user-defined>
    <meta:user-defined meta:name="OVERHEIDop.PrbID/DC.identifier">prb-2016-61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11CG 32a</meta:user-defined>
    <meta:user-defined meta:name="OVERHEIDop.woonplaats">Nieuwerkerk aan den IJssel</meta:user-defined>
    <meta:user-defined meta:name="OVERHEIDop.straatnaam">'s-Grav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1625 440462</meta:user-defined>
    <meta:user-defined meta:name="OVERHEIDop.versieInformatie"/>
  </office:meta>
</office:document-meta>
</file>