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Fort aan de Winkel, Winkeldijk 16 te Abcoude UT03050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rnieuwde beschikking</text:p>
            <text:p text:style-name="common-al">Op basis van de ingediende gegevens  besluiten Gedeputeerde Staten van de provincie Utrecht het volgende: besloten:</text:p>
            <text:p text:style-name="common-al">Ter plaatse van bovengenoemde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oewel er geen sprake is van risico’s, gelden de volgende:</text:p>
            <text:p text:style-name="common-al">▪      gebruiksbeperkingen voor eigenaar, erfpachter of gebruiker van het verontreinigde perceel: graven in de verontreinigde grond is niet toegestaan zonder onze toestemming;</text:p>
            <text:p text:style-name="common-al">▪      meldingsplichten: Bij wijziging van het gebruik van het verontreinigde perceelsgedeelte naar een gevoeliger gebruik (“Wonen met tuin”, “Moestuin” of “Plaatsen waar kinderen spelen”) moet dit gemeld worden aan GS (artikel 37, 5e lid). </text:p>
            <text:p text:style-name="common-al">Deze beschikking komt in de plaats van het besluit van 20 december 2011 kenmerk 80A1434F.</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14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Fort aan de Winkel, Winkeldijk 16 te Abcoude UT0305000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48</meta:user-defined>
    <meta:user-defined meta:name="OVERHEIDop.PrbID/DC.identifier">prb-2016-61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L</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5645 474401</meta:user-defined>
    <meta:user-defined meta:name="OVERHEIDop.versieInformatie"/>
  </office:meta>
</office:document-meta>
</file>