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Stationsplein 1  te Alphen aan den Rijn sprake is van een ernstig geval van bodemverontreiniging, waarbij <text:span text:style-name="nadrukondlijn">geen</text:span> sprake is van zodanige risico’s voor mens, plant of dier en/of zodanig risico van verspreiding van de verontreiniging dat spoedige sanering noodzakelijk is. Tevens hebben zij met het deelsaneringsplan ingestem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8412276 met kenmerk 2016236195.</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40</meta:user-defined>
    <meta:user-defined meta:name="OVERHEIDop.PrbID/DC.identifier">prb-2016-61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5BK 9</meta:user-defined>
    <meta:user-defined meta:name="OVERHEIDop.woonplaats">Alphen aan den Rijn</meta:user-defined>
    <meta:user-defined meta:name="OVERHEIDop.straatnaam">Stations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054 459889</meta:user-defined>
    <meta:user-defined meta:name="OVERHEIDop.versieInformatie"/>
  </office:meta>
</office:document-meta>
</file>