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2205821/2331661 – Nijverheidsweg 60 te Barneveld – PFW Aroma Chemicals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  PFW Aroma Chemicals B.V.</text:p>
            <text:p text:style-name="tussenkopcur">Locatie :  Nijverheidsweg 60 te Barneveld</text:p>
            <text:p text:style-name="tussenkopcur">Voor   :  het optimaliseren van een procesvoering ACP (herzien besluit)</text:p>
            <text:p text:style-name="tussenkopcur">Datum  :  14 november 2016</text:p>
            <text:p text:style-name="tussenkopcur">Zaaknummer ODRN:  2205821/233166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langhebbenden kunnen binnen zes weken na de bekendmaking van het besluit een bezwaarschrift indienen. </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2205821/2331661 – Nijverheidsweg 60 te Barneveld – PFW Aroma Chemical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39</meta:user-defined>
    <meta:user-defined meta:name="OVERHEIDop.PrbID/DC.identifier">prb-2016-61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38665</meta:user-defined>
    <meta:user-defined meta:name="OVERHEID.EPSG28992/DC.spatial">168113 464212</meta:user-defined>
    <meta:user-defined meta:name="OVERHEIDop.versieInformatie"/>
  </office:meta>
</office:document-meta>
</file>