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Kennisgeving ontbrandingstoestemming Vuurwerkbesluit Omleidingsweg 4 te Ben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Onderwerp</text:span>
              </text:span>
            </text:span>
          </text:p>
            <text:p text:style-name="common-al">De omgevingsdienst Midden-Holland (ODMH) maakt namens Gedeputeerde Staten van Zuid-Holland het volgende bekend. Gedeputeerde Staten hebben besloten een ontbrandingstoestemming op grond van artikel 3B.1, lid 3 onder a van het Vuurwerkbesluit te verlenen aan Pyromax Firework Events. De ontbrandingstoestemming betreft het tot ontbranding brengen van consumentenvuurwerk op 27 december 2016 van circa 18.30 uur tot 23.00 uur op de locatie Omleidingsweg 4 te Benthuizen.</text:p>
            <text:p text:style-name="common-al">
            <text:span text:style-name="nadrukvet">
              <text:span text:style-name="nadrukvet">
                <text:span text:style-name="nadrukvet">Inzien</text:span>
              </text:span>
            </text:span>
          </text:p>
            <text:p text:style-name="common-al">De stukken liggen niet formeel ter inzage. U kunt het besluit en de daarbij behorende stukken op afspraak inzien bij de Omgevingsdienst Midden-Holland, Thorbeckelaan 5 te Gouda (telefoon 088 – 5450 000). Deze kennisgeving staat ook onder Bekendmakingen op www.odmh.nl. Dit besluit is geregistreerd onder kenmerk 2016203444.</text:p>
            <text:p text:style-name="common-al">
            <text:span text:style-name="nadrukvet">
              <text:span text:style-name="nadrukvet">
                <text:span text:style-name="nadrukvet">Bezwaar</text:span>
              </text:span>
            </text:span>
          </text:p>
            <text:p text:style-name="common-al">Belanghebbenden kunnen binnen zes weken na de datum van verzending van het besluit (9 november 2016)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 U kunt een voorlopige voorziening ook digitaal aanvragen bij de Raad van State via https://digitaalloket.raadvanstate.nl/. Daarvoor moet u wel beschikken over een elektronische handtekening (DigiD). Kijk op de genoemde site voor de precieze voorwaarden.</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13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3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 Kennisgeving ontbrandingstoestemming Vuurwerkbesluit Omleidingsweg 4 te Ben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6</meta:user-defined>
    <meta:user-defined meta:name="OVERHEIDop.publicationIssue">6136</meta:user-defined>
    <meta:user-defined meta:name="OVERHEIDop.PrbID/DC.identifier">prb-2016-61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31BS 4</meta:user-defined>
    <meta:user-defined meta:name="OVERHEIDop.woonplaats">Benthuizen</meta:user-defined>
    <meta:user-defined meta:name="OVERHEIDop.straatnaam">Omleiding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873 454145</meta:user-defined>
    <meta:user-defined meta:name="OVERHEIDop.versieInformatie"/>
  </office:meta>
</office:document-meta>
</file>