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se Vecht: Raadhuisstraat 13 (BUS) te Nigtevecht UT1904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0 november 2016 een melding ontvangen op grond van artikel 39b van de Wet bodembescherming, het Besluit uniforme saneringen en de Regeling uniforme saneringen.</text:p>
            <text:p text:style-name="common-al">Naam melder:                 Gemeente Stichtse Vecht </text:p>
            <text:p text:style-name="common-al">Categorie BUS:                Immobiel</text:p>
            <text:p text:style-name="common-al">De melder is van plan de bodem te saneren ter plaatse van:</text:p>
            <text:p text:style-name="common-al">Locatie                             Raadhuisstraat 13 </text:p>
            <text:p text:style-name="common-al">Plaats                              Nigtevecht</text:p>
            <text:p text:style-name="common-al">UT-code                           UT19040008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3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se Vecht: Raadhuisstraat 13 (BUS) te Nigtevecht UT19040008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35</meta:user-defined>
    <meta:user-defined meta:name="OVERHEIDop.PrbID/DC.identifier">prb-2016-61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3NW</meta:user-defined>
    <meta:user-defined meta:name="OVERHEIDop.woonplaats">Nigtevecht</meta:user-defined>
    <meta:user-defined meta:name="OVERHEIDop.straatnaam">Raadhuis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0313 476339</meta:user-defined>
    <meta:user-defined meta:name="OVERHEIDop.versieInformatie"/>
  </office:meta>
</office:document-meta>
</file>