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deel)saneringsplan van een geval van bodemverontreiniging op de locatie Oud-Bodegraafseweg 78 te Bodegraven in de gemeente Bodegraven-Reeuwijk hebben ingestemd.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190100927 met kenmerk 2016240181.</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3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3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3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7</meta:user-defined>
    <meta:user-defined meta:name="OVERHEIDop.publicationIssue">6133</meta:user-defined>
    <meta:user-defined meta:name="OVERHEIDop.PrbID/DC.identifier">prb-2016-61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HW 78</meta:user-defined>
    <meta:user-defined meta:name="OVERHEIDop.woonplaats">Bodegraven</meta:user-defined>
    <meta:user-defined meta:name="OVERHEIDop.straatnaam">Oud-Bodegraaf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658 455004</meta:user-defined>
    <meta:user-defined meta:name="OVERHEIDop.versieInformatie"/>
  </office:meta>
</office:document-meta>
</file>