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Utrecht, Provinciale Milieuverordening Utrecht 2013, ontheffing verbodsbepalingen stiltegebied voor een Sinterklaasintocht op 19 november 2016 met twee platbodems op de Eemnesservaart in het stiltegebied Eemland in de gemeente Eemnes.</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 verder te noemen PMV 2013), de Notitie stiltegebieden 2011 besluiten wij de door Ondernemers Kring Eemnes aangevraagde ontheffing als bedoeld in artikel 30 juncto artikel 28 van de PMV 2013 te verlenen voor een Sinterklaasintocht op 19 november 2016 van 11:00 uur tot 17:00 uur op de Eemnesservaart gerekend vanaf Zuid Ervenweg/Noord Ervenweg (zelfbedienings kettingveerpont) richting de Wakkerendijk, kadastraal bekend onder ENS00K 454.</text:p>
            <text:p text:style-name="common-al"/>
            <text:p text:style-name="common-al">
            <text:span text:style-name="nadrukvet">Waar en wanneer kunt u de stukken inzien?</text:span>
          </text:p>
            <text:p text:style-name="common-al">U kunt de aanvraag, de ontheffing en de daarbij behorende stukken inzien van woensdag 16 november 2016 tot en met dinsdag 27 december 2016 bij: </text:p>
            <text:p text:style-name="common-al"/>
            <text:list text:style-name="id1-3-2-1-1-6">
              <text:list-item text:style-override="id1-3-2-1-1-6-1">
                <text:number>*</text:number>
                <text:p text:style-name="al">de RUD Utrecht, team Vergunningverlening Bedrijven, in het Provinciehuis aan de Archimedeslaan 6 te Rijnsweerd, Utrecht, elke werkdag van 8.00-16.00 uur; na telefonische afspraak 030 - 70233000;</text:p>
              </text:list-item>
              <text:list-item text:style-override="id1-3-2-1-1-6-2">
                <text:number>* </text:number>
                <text:p text:style-name="al">de balie Vergunningen en Handhaving van de BEL Combinatie gelegen aan de Zuidersingel 5 in Eemnes,  op woensdag en vrijdag op afspraak via telefoonnummer (035) 751 3125, op maandag, dinsdag en donderdag vanaf 8.30-12.30 uur inloop zonder afspraak, informatie op telefoonnummer (035) 7513125.</text:p>
                <text:p text:style-name="al"/>
              </text:list-item>
            </text:list>
            <text:p text:style-name="common-al">
            <text:span text:style-name="nadrukvet">Bezwaar aantekenen</text:span>
          </text:p>
            <text:p text:style-name="common-al">Deze beschikking is een besluit in de zin van de Algemene wet bestuursrecht (hierna: Awb) waartegen door een belanghebbende sschriftelijk bezwaar kan worden gemaakt bij Gedeputeerde Staten van Utrecht, t.a.v. de secretaris van de Awb-adviescommissie, postbus 80300, 3508 TH Utrecht. Er kan ook digitaal bezwaar worden gemaakt hiervoor gebruikt u het formulier "Bezwaar tegen beslissing provinciaal bestuur met DigiD". Uw DigiD geldt als ondertekening. U vindt het formulier via: www.provincie-utrecht.nl onder loket/klacht, bezwaar of melding doorgeven/bezwaar tegen beslissing provincie. De termijn voor het indienen van een bezwaarschrift bedraagt zes weken. Deze termijn start op de dag na die waarop de beschikking is verzonden.</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motivering).</text:p>
            <text:p text:style-name="common-al"> </text:p>
            <text:p text:style-name="common-al">Aan de behandeling van het bezwaarschrift zijn voor de indiener geen kosten verbonden. Vanwege de eis van schriftelijkheid die de Awb stelt is het niet mogelijk om via de e-mail bezwaar te maken.</text:p>
            <text:p text:style-name="common-al"> </text:p>
            <text:p text:style-name="common-al">Indienen van een bezwaarschrift schorst niet de werking van de beschikking waartegen het is gericht. De indiener kan de Voorzieningenrechter van de Rechtbank Midden-Nederland, Postbus 16005, 3500 DA Utrecht, onder vermelding van ‘voorlopige voorzieningen’ verzoeken om een voorlopige voorziening/schorsing, als er naar zijn mening tijdelijke maatregelen nodig zijn waarmee niet tot de beslissing op zijn bezwaarschrift kan worden gewacht. U kunt het verzoek om voorlopige voorziening ook digitaal indienen via het digitale loket Rechtspraak. Bij het verzoek om een voorlopige voorziening/schorsing is griffierecht verschuldigd. Hierover ontvangt de  indiener bericht van de rechtbank.</text:p>
            <text:p text:style-name="common-al"> </text:p>
            <text:p text:style-name="common-al">
            <text:span text:style-name="nadrukvet">Informatie</text:span>
          </text:p>
            <text:p text:style-name="last-al">Voor nadere inlichtingen kunt u terecht bij de RUD Utrecht, Team Vergunningverlening Bedrijven met de heer mr. D.K. Keijer, telefoonnummer 06 - 554980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3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Provinciale Milieuverordening Utrecht 2013, ontheffing verbodsbepalingen stiltegebied voor een Sinterklaasintocht op 19 november 2016 met twee platbodems op de Eemnesservaart in het stiltegebied Eemland in de gemeente Eemn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32</meta:user-defined>
    <meta:user-defined meta:name="OVERHEIDop.PrbID/DC.identifier">prb-2016-6132</meta:user-defined>
    <meta:user-defined meta:name="OVERHEID.TaxonomieBeleidsagenda/OVERHEID.category">Natuur en milieu | Organisatie en beleid</meta:user-defined>
    <meta:user-defined meta:name="OVERHEIDop.referentienummer">zaakkenmerk Z-VERG-2016-4702</meta:user-defined>
    <meta:user-defined meta:name="DCTERMS.abstract">Sinterklaasintocht op 19 november 2016 met twee platbodems op de Eemnesservaart in het stiltegebied Eemland in de gemeente Eemnes</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Zuid Ervenweg</meta:user-defined>
    <meta:user-defined meta:name="OVERHEIDop.straatnaam">Noord Erv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040 472013</meta:user-defined>
    <meta:user-defined meta:name="OVERHEID.EPSG28992/DC.spatial">148383 475054</meta:user-defined>
    <meta:user-defined meta:name="OVERHEIDop.versieInformatie"/>
  </office:meta>
</office:document-meta>
</file>